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22af74" officeooo:paragraph-rsid="0022af74"/>
    </style:style>
    <style:style style:name="P2" style:family="paragraph" style:parent-style-name="Standard">
      <style:text-properties officeooo:rsid="00217463" officeooo:paragraph-rsid="00217463"/>
    </style:style>
    <style:style style:name="P3" style:family="paragraph" style:parent-style-name="Standard">
      <style:text-properties officeooo:paragraph-rsid="0024836e"/>
    </style:style>
    <style:style style:name="P4" style:family="paragraph" style:parent-style-name="Standard">
      <style:text-properties officeooo:rsid="0024efbf" officeooo:paragraph-rsid="0024efbf"/>
    </style:style>
    <style:style style:name="T1" style:family="text">
      <style:text-properties officeooo:rsid="002483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osudek oponenta bakalářské práce:</text:p>
      <text:p text:style-name="P3"><text:span text:style-name="T1">Tom Adam Nádvorník: </text:span>Rozděleni sítí: Autoetnografie amatérského volejbalu v Pardubicích </text:p>
      <text:p text:style-name="P3"/>
      <text:p text:style-name="P4">Práce je založena na důkladném popisu a zhodnocení osobních zkušeností. To je jejím hlavním přínosem. Je rozdělena do několika stěžejních témat, která jsou analyzována z antropologické perspektivy. Součástí práce je stejnojmenný dokumentární film o volejbalovém amatérském družstvu, jehož součástí je autor. Film se vyznačuje specifickou obrazovou stránkou. Nevím, jestli mají divoké pohyby kamery symbolizovat dynamiku života sportovců, natolik propracovaně zase tato estetická zvláštnost nepůsobí. Občas se autorovi podaří zachytit překvapivé a působivé momenty z průběhu hry, jde s kamerou do centra dění a vtahuje tak diváka do dynamické hry. Celek <text:s/>psaného textu a filmu splňují standardy tohoto typu kvalifikační práce.</text:p>
      <text:p text:style-name="P1">Soubor prací doporučuji k obhajobě <text:span text:style-name="T1">s hodnocením B</text:span>.</text:p>
      <text:p text:style-name="P1"/>
      <text:p text:style-name="P1">Ve Františkově 22. 8. 2023 <text:s text:c="3"/><text:tab/><text:tab/><text:tab/><text:tab/><text:tab/><text:tab/>Tomáš Petrá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3T08:01:37.443000000</meta:creation-date>
    <dc:date>2023-08-23T08:54:53.566000000</dc:date>
    <meta:editing-duration>PT19M36S</meta:editing-duration>
    <meta:editing-cycles>3</meta:editing-cycles>
    <meta:generator>Trio_Office/6.2.8.2$Windows_x86 LibreOffice_project/</meta:generator>
    <meta:document-statistic meta:table-count="0" meta:image-count="0" meta:object-count="0" meta:page-count="1" meta:paragraph-count="5" meta:word-count="129" meta:character-count="944" meta:non-whitespace-character-count="809"/>
  </office:meta>
</office:document-meta>
</file>