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</office:automatic-styles>
  <office:body>
    <office:text text:use-soft-page-breaks="true">
      <text:p text:style-name="P1">Posudek na bakalářskou práci Terezy Paikertové Komunita keltského skanzenu Nasavrky: Motivace komunity vykonávat dobrovolnickou činnost ve skanzenu Země Keltů</text:p>
      <text:p text:style-name="P2"/>
      <text:p text:style-name="P3">Téma práce je mi jako autorovi dvou funkčních expozic keltské<text:s/>minulosti (Nižbor – Stradonice a Dolní Břežany – Závist) a zvlášť jako dlouholetému organizátorovi (zhruba čtvrt století) a zároveň moderátorovi keltských svátků a slavností Beltain a Lughnasad na nádvoří zámku v Nižboru, velmi blízké. Jsem členem popisované dobrovolnické komunity i aktérem „keltské“ společnosti s mnoha vazbami, profesními i přátelskými, na současné společenství novodobých „Keltů“. Proto jsem zaujatým posuzovatelem práce o spřátelené skupině z Nasavrk, kterou občas navštěvuji.</text:p>
      <text:p text:style-name="P4"/>
      <text:p text:style-name="P5">Textové části vytýkám hlavně formulační neobratnost, za všechny stylistické poklesky vybírám jeden: „... <text:s/>a jeden z důvodů, proč jsem se v rámci studia antropologie uchýlila cestou vizuální antropologie.“ Milá kolegyně, tak to jsme tedy úchylní oba, i já jsem se „uchýlil“ a přes všechny snahy toho nechat, už zase pokračuju a rozjíždím další „úchylné“ projekty. Nebo: „jsem si (...) neudržovala terénní deník a díky svému sebevědomí plynoucího...“ Jsem též neudržovaný a navíc se nám tu poněkud vytratila vazba<text:s/>sebevědomí a plynutí.</text:p>
      <text:p text:style-name="P6"><text:s text:c="3"/>Jinak ovšem práce výstižně reflektuje proces výzkumu i vzniku filmu. Dalším přínosem práce je celkem podrobná analýza uskutečněných rozhovorů.</text:p>
      <text:p text:style-name="P7"><text:s text:c="3"/>Dokumentární film „Dobro.Film: Dobrovolníci Země Keltů“ je celkem výstižným zobrazením tématu. Nevymyká se z mezí žánru ani inovativními postupy, ani nekonvenčním zpracováním. Autorka prokázala schopnost kultivované práce s kamerou, v postprodukční rovině film vykazuje technické i tvůrčí nedostatky v práci s mixem zvuku, dané zjevně produkčními domácími amatérskými podmínkami.</text:p>
      <text:p text:style-name="P8"><text:s text:c="3"/>Soubor kvalifikačních prací tedy doporučuji k obhajobě a hodnotím jej jako standardně odvedenou práci stupněm C.</text:p>
      <text:p text:style-name="P9">Ve Františkově 15. ledna 2026, v den výročí začátku Palachova týdne v Praze roku 1989, během něhož jsme mnozí z nás dostali od policajtů přes hubu<text:tab/><text:tab/>doc. Tomáš Petráň, Ph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žantová Denisa</meta:initial-creator>
    <dc:creator>Bažantová Denisa</dc:creator>
    <meta:creation-date>2026-01-19T07:18:00Z</meta:creation-date>
    <dc:date>2026-01-19T07:18:00Z</dc:date>
    <meta:print-date>2026-01-19T07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69" meta:row-count="14" meta:non-whitespace-character-count="1773"/>
  </office:meta>
</office:document-meta>
</file>