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c7e8" officeooo:paragraph-rsid="0009c7e8"/>
    </style:style>
    <style:style style:name="P2" style:family="paragraph" style:parent-style-name="Standard">
      <style:paragraph-properties fo:line-height="200%"/>
      <style:text-properties officeooo:rsid="0009c7e8" officeooo:paragraph-rsid="0009c7e8"/>
    </style:style>
    <style:style style:name="P3" style:family="paragraph" style:parent-style-name="Standard">
      <style:text-properties officeooo:rsid="0009c7e8" officeooo:paragraph-rsid="000b510c"/>
    </style:style>
    <style:style style:name="P4" style:family="paragraph" style:parent-style-name="Standard">
      <style:paragraph-properties fo:line-height="200%"/>
      <style:text-properties officeooo:rsid="000b510c" officeooo:paragraph-rsid="0009e277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/>
      <style:text-properties officeooo:paragraph-rsid="000b510c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c5e5c"/>
    </style:style>
    <style:style style:name="T3" style:family="text">
      <style:text-properties style:text-underline-style="none" officeooo:rsid="000d5f8b"/>
    </style:style>
    <style:style style:name="T4" style:family="text">
      <style:text-properties officeooo:rsid="000b510c"/>
    </style:style>
    <style:style style:name="T5" style:family="text">
      <style:text-properties officeooo:rsid="000bc8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sudek oponenta bakalářské práce A<text:span text:style-name="T5">lin</text:span>y <text:span text:style-name="T5">Fedoniuk</text:span></text:p>
      <text:p text:style-name="Standard"/>
      <text:p text:style-name="Standard">Domov jako proměnlivý a vyvíjející se koncept: Smyslové zkušenosti mezi Prahou a Oděsou. </text:p>
      <text:p text:style-name="P5"/>
      <text:p text:style-name="P4"><text:span text:style-name="T2">Práce je integrálně propojena s autoetnografickým f</text:span><text:span text:style-name="T1">ilm</text:span><text:span text:style-name="T2">em</text:span><text:span text:style-name="T1"> „Places I call home“ . </text:span><text:span text:style-name="T2">Po úvodu a shrnutí <text:s/>teoretických koncepcí témat migrace, pobývání ve světě, utváření domova, následuje obsáhlá reflexe autorčina přístupu k filmu jako nástroji čí médiu promýšlení vlastní situovanosti. Tuto část práce považuji za velmi přínosnou. Jde o originální reflexi a popis metody, ve které splývá proces tvorby s procesem poznávání. Film jsem viděl před čtením práce, proto jsem nebyl při jeho sledování touto reflexí ovlivněn. </text:span><text:span text:style-name="T3">Považuji jej za zdařilé dílo, které plně vystihuje téma práce, pocity člověka hledajícího, ztrácejícího a nalézajícího domov, místo k životu. Zachycuje širokou škálu emocí od vykořeněnosti až po hledání bezpečného vnitřního prostoru, pro který je fyzický prostor jen symbolickým rámcem a výrazem. Autorka vynalézavě pracuje s důležitými motivy (např. moře, voda, vlna) a staví na nich atmosféru i dramatickou linii díla. Film je zdařilým počinem a celý projekt korunuje fundovaná reflexe tvůrčího procesu i funkce tohoto procesu v kognitivním ohledávání tématu.</text:span></text:p>
      <text:p text:style-name="P6"/>
      <text:p text:style-name="P2">Práci doporučuji k obhajobě a navrhuji hodnocení <text:span text:style-name="T4">A</text:span></text:p>
      <text:p text:style-name="P1"/>
      <text:p text:style-name="P3">Ve Františkově dne 18. srpna 2025, v den před 65. výročím letu psů Bělky a Strelky, doprovázených kohortou čtyřiceti myší a dvěma krysami, do vesmíru na palubě kosmické lodi Sputnik 5 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"><text:tab/><text:tab/><text:tab/><text:tab/><text:tab/><text:tab/><text:tab/><text:tab/><text:tab/><text:tab/><text:tab/>Tomáš Petrá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8T10:04:20.003000000</meta:creation-date>
    <dc:date>2025-08-18T11:02:54.927000000</dc:date>
    <meta:editing-duration>PT20M52S</meta:editing-duration>
    <meta:editing-cycles>4</meta:editing-cycles>
    <meta:generator>Trio_Office/6.2.8.2$Windows_x86 LibreOffice_project/</meta:generator>
    <meta:document-statistic meta:table-count="0" meta:image-count="0" meta:object-count="0" meta:page-count="1" meta:paragraph-count="6" meta:word-count="217" meta:character-count="1495" meta:non-whitespace-character-count="1245"/>
  </office:meta>
</office:document-meta>
</file>