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082f" officeooo:paragraph-rsid="0013082f"/>
    </style:style>
    <style:style style:name="P2" style:family="paragraph" style:parent-style-name="Standard">
      <style:text-properties officeooo:paragraph-rsid="0013082f"/>
    </style:style>
    <style:style style:name="P3" style:family="paragraph" style:parent-style-name="Standard">
      <style:text-properties officeooo:paragraph-rsid="00133a37"/>
    </style:style>
    <style:style style:name="P4" style:family="paragraph" style:parent-style-name="Standard">
      <style:text-properties officeooo:rsid="00133a37" officeooo:paragraph-rsid="00133a37"/>
    </style:style>
    <style:style style:name="T1" style:family="text">
      <style:text-properties officeooo:rsid="0013082f"/>
    </style:style>
    <style:style style:name="T2" style:family="text">
      <style:text-properties officeooo:rsid="00133a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osudek oponenta bakalářské práce Xuan Huan Dao: </text:span>Mezi světy: Autoetnografie života druhé generace Vietnamců <text:s/></text:p>
      <text:p text:style-name="P2"/>
      <text:p text:style-name="P1">Práce sestává z textové a audiovizuální části. <text:span text:style-name="T2">Obě tyto části jsou integrálně propojené, animovaný film se stává součástí výzkumu: v rámci zvolené metodologie autor promítne film, inspirovaný obecně sdílenou zkušeností dětství a dospívání druhé generace Vietnamců v ČR, účastníkům výzkumu a ti na film reagují a konfrontují jej se svými vlastními zážitky. Text i film identifikují a diskutují charakteristická témata životní zkušenosti zkoumané skupiny. </text:span></text:p>
      <text:p text:style-name="P4">Oceňuji tvůrčí rozhodnutí autora, který zvolil formu animovaného filmu. Ve výtvarné zkratce vystavěl pomocí jednoduchých znakových situací obraz typické a obecně sdílené zkušenosti, který vypointoval náznakem tragického vyústění. To upozorňuje na možná traumata dané skupiny. Soubor prací doporučuji k obhajobě s hodnocením A.</text:p>
      <text:p text:style-name="P1"/>
      <text:p text:style-name="P1"/>
      <text:p text:style-name="P1">Ve Františkově v Den vítězství 8. 5. 2023<text:tab/><text:tab/><text:tab/>doc. MgA. Tomáš Petráň, Ph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1T22:18:19.512000000</meta:creation-date>
    <dc:date>2023-05-12T08:07:34.180000000</dc:date>
    <meta:editing-duration>PT7S</meta:editing-duration>
    <meta:editing-cycles>1</meta:editing-cycles>
    <meta:document-statistic meta:table-count="0" meta:image-count="0" meta:object-count="0" meta:page-count="1" meta:paragraph-count="4" meta:word-count="134" meta:character-count="961" meta:non-whitespace-character-count="826"/>
    <meta:generator>Trio_Office/6.2.8.2$Windows_x86 LibreOffice_project/</meta:generator>
  </office:meta>
</office:document-meta>
</file>