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082f" officeooo:paragraph-rsid="00130c95"/>
    </style:style>
    <style:style style:name="P2" style:family="paragraph" style:parent-style-name="Standard">
      <style:text-properties officeooo:paragraph-rsid="00130c95"/>
    </style:style>
    <style:style style:name="P3" style:family="paragraph" style:parent-style-name="Standard">
      <style:text-properties officeooo:rsid="00130c95" officeooo:paragraph-rsid="00130c95"/>
    </style:style>
    <style:style style:name="T1" style:family="text">
      <style:text-properties officeooo:rsid="0013082f"/>
    </style:style>
    <style:style style:name="T2" style:family="text">
      <style:text-properties officeooo:rsid="00130c9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Posudek oponenta bakalářské práce Davida Berkovce: </text:span>Každodenní život policisty ve službě v době covidové </text:p>
      <text:p text:style-name="P2"/>
      <text:p text:style-name="P1">Práce sestává z textové a audiovizuální části. <text:span text:style-name="T2">Textová část navazuje na osnovu dokumentárního filmu, který vytyčené téma zobrazuje na modelovém příkladu manželského páru, kdy oba manželé jsou policisté, sloužící na okrsku. Autor těžil z blízkého rodinného vztahu s některými aktéry, což práci dodává autenticity a zároveň ji zcela jasně situuje. Text i film jsou zručně odvedené. Za základní problém filmu považuji volbu média: pokud si je autor od začátku vědom toho, že z jakýchkoli důvodů bude zachovávat anonymitu protagonistů, je opravdu na důkladném zvážení toho, zda je film tím správným prostředkem. Lidská tvář, detail, je jedním ze základních výrazových prostředků filmové řeči. Pokud se autor rozhodne, že ji neukáže, staví se do komplikované tvůrčí situace. Tuto situaci lze řešit různými způsoby snímání, které mohou tvůrčím způsobem rozvíjet filmové výrazové prostředky. Autorem zvolená cesta komponování záběrů „bez hlav“ patří k těm primitivnějším a esteticky určitě nijak obohacujícím. Film obrazově zachycuje civilní život policejního páru mimo službu, monology mimo obraz se váží k tématu práce a líčí specifika služby v covidové době a jejich dopad na vzájemné soužití. Záběry lidí s oříznutou hlavou ale nepodporují divácké emoce. Stejně tak je pochopitelné, proč není nijak zobrazeno to, o čem práce je, tedy samotná služba policistů. Divák by ocenil akční scénu dialogu drzého šoféra kamionu s maldou policistkou při hraniční kontrole určitě víc, než to, že slyší vyprávění o onom zážitku a sleduje <text:s/>přitom na trampské či kuchyňské aktivity protagonistky. Tato krátká poznámka má sloužit především jako zpětná vazba pro autora: když se rozhoduji, zda nějaké téma ztvárním ve filmu, musím v první řadě zvážit hlavnš proveditelnost tohoto podniku. Pokud se do cesty staví překážky, které vyloženě znemožňují rozvíjení prostředků filmové řeči, měl bych zvážit, zda jsem schopen najít novátorskou cestu, jak je obejít a povýšit handicap na nové obohacující výrazy obrazového ztvárnění anebo raději zvolit jiné téma či nesnažit se o film, který se zvrhne v okleštěný kompromis. <text:s/>Oříznuté hlavy lze tolerovat ve výjimečných případech investigativní a akční obrazové žurnalistiky, nikoli v poklidném filmovém dvojportrétu. A pokud točím o práci policisty, měl bych si předem zajistit možnost, že tuto práci mohu skutečně natáčet. Pokud nemohu téma přímo ukázat a jen na něj odkazuji v rozhovorech, je adekvátním médiem podcast, rozhlasová reportáž, tištěný rozhovor, nikoli film. </text:span></text:p>
      <text:p text:style-name="P3">Soubor prací splňuje požadavky na tento typ kvalifikačního výstupu, navrhuji hodnocení C.</text:p>
      <text:p text:style-name="P1"/>
      <text:p text:style-name="P1">Ve Františkově v Den vítězství 8. 5. 2023<text:tab/><text:tab/><text:tab/>doc. MgA. Tomáš Petráň, Ph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1T22:20:48.390000000</meta:creation-date>
    <dc:date>2023-05-11T22:47:51.677000000</dc:date>
    <meta:editing-duration>PT21S</meta:editing-duration>
    <meta:editing-cycles>1</meta:editing-cycles>
    <meta:document-statistic meta:table-count="0" meta:image-count="0" meta:object-count="0" meta:page-count="1" meta:paragraph-count="4" meta:word-count="411" meta:character-count="2761" meta:non-whitespace-character-count="2348"/>
    <meta:generator>Trio_Office/6.2.8.2$Windows_x86 LibreOffice_project/</meta:generator>
  </office:meta>
</office:document-meta>
</file>