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02525d" officeooo:paragraph-rsid="0002525d"/>
    </style:style>
    <style:style style:name="T1" style:family="text">
      <style:text-properties officeooo:rsid="00041a2b"/>
    </style:style>
    <style:style style:name="T2" style:family="text">
      <style:text-properties officeooo:rsid="0005d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diplomové práce Bc. Barbory Kolouchové</text:p>
      <text:p text:style-name="P1">Role a význam hábitu u ženských řeholních řádů v České republice </text:p>
      <text:p text:style-name="P1"/>
      <text:p text:style-name="P1">Součástí práce je film Na boží vlně a hned v úvodu předesílám že film i text práce jsou mimořádně zdařilé. Práce je podložena důslednými rešeršemi literárními i kontextovými. Autorka čerpá z relevantní a bohaté odborné literatury i z beletrie, reflektující téma. Disponuje řadou metodologických přístupů od rozhovorů po dotazník. Téma nahlíží z různých paradigmatických perspektiv. Film, který je kolektivním portrétem tří mladých řádových sester z malé komunity v Pošumaví zaujme diváka tím, jak se autorce podařilo nenásilně proniknout dovnitř klauzury a navázat vztah s protagonistkami, které jsou před kamerou otevřené a přirozené. <text:span text:style-name="T2">Film tak má působivou atmosféru a vyznačuje se nespornými výtvarnými kvalitami.</text:span></text:p>
      <text:p text:style-name="P1">Soubor prací doporučuji k obhajobě a navrhuji hodnocení A, jde o skutečně zdařilý a pečlivě odpracovaný počin.</text:p>
      <text:p text:style-name="P1">Ve Františkově <text:span text:style-name="T1">18. srpna 2025, den před 65. výročím letu psů Bělky a Strelky do vesmíru na palubě <text:s/>kosmické lodi Sputnik 5<text:tab/><text:tab/><text:tab/><text:tab/><text:tab/>Tomáš Petráň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8T09:42:02.776000000</meta:creation-date>
    <dc:date>2025-08-18T09:57:52.199000000</dc:date>
    <meta:editing-duration>PT5M38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5" meta:word-count="162" meta:character-count="1084" meta:non-whitespace-character-count="921"/>
  </office:meta>
</office:document-meta>
</file>