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4a586" officeooo:paragraph-rsid="0004a586"/>
    </style:style>
    <style:style style:name="P2" style:family="paragraph" style:parent-style-name="Standard">
      <style:paragraph-properties fo:line-height="150%"/>
      <style:text-properties officeooo:rsid="00065db4" officeooo:paragraph-rsid="00065db4"/>
    </style:style>
    <style:style style:name="P3" style:family="paragraph" style:parent-style-name="Standard">
      <style:paragraph-properties fo:line-height="150%"/>
      <style:text-properties officeooo:rsid="0006743b" officeooo:paragraph-rsid="0006743b"/>
    </style:style>
    <style:style style:name="P4" style:family="paragraph" style:parent-style-name="Standard">
      <style:paragraph-properties fo:line-height="150%"/>
      <style:text-properties officeooo:paragraph-rsid="0004a586"/>
    </style:style>
    <style:style style:name="T1" style:family="text">
      <style:text-properties officeooo:rsid="0004a586"/>
    </style:style>
    <style:style style:name="T2" style:family="text">
      <style:text-properties officeooo:rsid="00065db4"/>
    </style:style>
    <style:style style:name="T3" style:family="text">
      <style:text-properties officeooo:rsid="000674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osudek oponenta bakalářské práce Michala Javůrka: </text:span>Antropologie Reklamy: Sociokulturní konstrukce vazeb mezi uživateli a produkty společnosti Apple </text:p>
      <text:p text:style-name="P4"/>
      <text:p text:style-name="P1">Práce sestává z textu a z videoproduktu nazvaného Reklama. Označení „produkt“ nemá pejorativní konotace, ale je snahou o postižení žánru. Nejde o filmovou strukturu, dílo celkem zdařile vystihuje estetiku svého námětu. Nejblíž má k „reklamě na bakalářskou práci“ svého autora. Jde o popularizační video, které svižně přibližuje výzkum, jeho metodologii a výsledky, včetně motivace autora. Dílo vychází z reklamní estetiky, využívá převážně převzatých záběrů, které používá v novém kontextu v rámci mnohovrstvé skladby. I původní záběry jsou upravovány tak, aby zapadly do jednotného estetického rámce. Autor pochopil skladebné principy a důvtipně je používá, pracuje s tempem a rytmem, <text:span text:style-name="T2">osou je mu autorský komentář, taktéž stylizovaný v rámci zvoleného estetického klíče. </text:span>Shlédl jsem nejprve tuto audiovizuální část a teprve poté jsem už s určitým očekáváním přistoupil k části textové. <text:span text:style-name="T2">V té nacházím tři kvalitativní vrcholy.</text:span></text:p>
      <text:p text:style-name="P2">Jako první jsem kvitoval, že autor hned v začátku cituje (byť z druhotného zdroje) Jeana Baudrillarda, jehož Société de consommation mi dlouhodobě leží na nočním stolku a nikoli na naší katedře natolik sprofanovaného jiného francouzského autora, jakým je Bourdieu. Dále autor velmi upřímně reflektuje svou zaujatost, osobní zkušenost a vědomě odvíjí svůj výzkum i metodologii od přiznaných východisek v autoetnografii. A do třetice mne zaujal popsaný způsob práce s AI nástrojem jako korektivem, oponentem a konzultantem, dialog mezi člověkem a strojem.</text:p>
      <text:p text:style-name="P2">Soubor prací splňuje kritéria tohoto typu kvalifikačního výstupu. Navrhuji jej k obhajobě a hodnotím <text:span text:style-name="T3">stupněm B.</text:span></text:p>
      <text:p text:style-name="P3">Ve Františkově na Pankráce, prvního z ledových mužů v našich končinách (jinde mu předchází ještě svatý Mamertus, biskup z Vienne jižně od Lyonu), 12. května 2025</text:p>
      <text:p text:style-name="P3"><text:tab/><text:tab/><text:tab/><text:tab/><text:tab/><text:tab/><text:tab/><text:tab/><text:tab/>Tomáš Petrá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2T21:52:53.271000000</meta:creation-date>
    <dc:date>2025-05-12T22:24:12.242000000</dc:date>
    <meta:editing-duration>PT9M8S</meta:editing-duration>
    <meta:editing-cycles>1</meta:editing-cycles>
    <meta:generator>Trio_Office/6.2.8.2$Windows_x86 LibreOffice_project/</meta:generator>
    <meta:document-statistic meta:table-count="0" meta:image-count="0" meta:object-count="0" meta:page-count="1" meta:paragraph-count="6" meta:word-count="276" meta:character-count="1920" meta:non-whitespace-character-count="1640"/>
  </office:meta>
</office:document-meta>
</file>