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7e8" officeooo:paragraph-rsid="0009c7e8"/>
    </style:style>
    <style:style style:name="P2" style:family="paragraph" style:parent-style-name="Standard">
      <style:paragraph-properties fo:line-height="200%"/>
      <style:text-properties officeooo:rsid="0009c7e8" officeooo:paragraph-rsid="0009c7e8"/>
    </style:style>
    <style:style style:name="P3" style:family="paragraph" style:parent-style-name="Standard">
      <style:text-properties officeooo:rsid="0009c7e8" officeooo:paragraph-rsid="000b510c"/>
    </style:style>
    <style:style style:name="P4" style:family="paragraph" style:parent-style-name="Standard">
      <style:paragraph-properties fo:line-height="200%"/>
      <style:text-properties officeooo:rsid="0009e277" officeooo:paragraph-rsid="0009e277"/>
    </style:style>
    <style:style style:name="P5" style:family="paragraph" style:parent-style-name="Standard">
      <style:paragraph-properties fo:line-height="200%"/>
      <style:text-properties officeooo:rsid="000b510c" officeooo:paragraph-rsid="000b510c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officeooo:paragraph-rsid="000b510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0b51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udek oponenta bakalářské práce Anety Červené</text:p>
      <text:p text:style-name="Standard"/>
      <text:p text:style-name="Standard">Divně krásné: Sociokulturní konstrukce ošklivosti optikou vizuální antropologie </text:p>
      <text:p text:style-name="Standard"/>
      <text:p text:style-name="P6"/>
      <text:p text:style-name="P4">Práce zkoumá estetické kategorie a jejich subjektivní utváření a proces percepce na základě souboru autorských fotografií. Oceňuji inovativní přístup k výzkumu procesů percepce obrazu s vlastním tvůrčím autorským vkladem. Práce nese v závěru i prvky reflexe vlastní situace autorky a její zkušenosti mimoestetické. Zarazil mne jen gramatický prohřešek „nohy při koupel<text:span text:style-name="T1">y</text:span><text:span text:style-name="T2">“, který ukazuje na nedostatky (avizované) AI v roli korektora. </text:span></text:p>
      <text:p text:style-name="P5"><text:span text:style-name="T2">Práce je opřena o relevantní výběr literatury, jen v seznamu literatury mi není jasné uvedení jména Ladislava Šerého coby spoluautora Aumontovy studie Obraz, vydané nakladatelstvím AMU v roce 2010. Láďa byl překladatelem a nikoli spoluautorem tohoto kdysi důležitého textu. Sám je autorem zcela jiného druhu literatury na hranici surrealismu, estetiky a filosofie (např. cyklus Laserových romancí, v nichž se vyskytuje postřeh: „Chlapi chčijou do umyvadla, tos nevěděla?“), kdežto Aumontova kniha je kvalitní a hojně používanou učebnicí.</text:span></text:p>
      <text:p text:style-name="P7"/>
      <text:p text:style-name="P2">Práci doporučuji k obhajobě a navrhuji hodnocení <text:span text:style-name="T3">A</text:span></text:p>
      <text:p text:style-name="P1"/>
      <text:p text:style-name="P3">Ve Františkově dne 18. srpna 2025, v den před 65. výročím letu psů Bělky a Strelky, doprovázených kohortou čtyřiceti myší a dvěma krysami, do vesmíru na palubě kosmické lodi Sputnik 5 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8T10:04:20.003000000</meta:creation-date>
    <dc:date>2025-08-18T10:41:26.940000000</dc:date>
    <meta:editing-duration>PT13M26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7" meta:word-count="191" meta:character-count="1379" meta:non-whitespace-character-count="1156"/>
  </office:meta>
</office:document-meta>
</file>