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282" officeooo:paragraph-rsid="00095f58"/>
    </style:style>
    <style:style style:name="P2" style:family="paragraph" style:parent-style-name="Standard">
      <style:text-properties officeooo:rsid="000cbc8c" officeooo:paragraph-rsid="00095f58"/>
    </style:style>
    <style:style style:name="P3" style:family="paragraph" style:parent-style-name="Standard">
      <style:text-properties officeooo:rsid="000e48dd" officeooo:paragraph-rsid="00095f58"/>
    </style:style>
    <style:style style:name="P4" style:family="paragraph" style:parent-style-name="Standard">
      <style:text-properties officeooo:rsid="00095f58" officeooo:paragraph-rsid="00095f58"/>
    </style:style>
    <style:style style:name="P5" style:family="paragraph" style:parent-style-name="Standard">
      <style:text-properties officeooo:rsid="000b3e8e" officeooo:paragraph-rsid="000b3e8e"/>
    </style:style>
    <style:style style:name="T1" style:family="text">
      <style:text-properties officeooo:rsid="00095f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sudek oponenta diplomové práce</text:p>
      <text:p text:style-name="P2">Bc. Tatiana Kovaleva Harmonie tónů: vlastnosti habitu interpreta klasické hudby <text:s/></text:p>
      <text:p text:style-name="P2"/>
      <text:p text:style-name="P3">Kvalifikační práce se skládá z <text:span text:style-name="T1">celkem obsáhlého</text:span> textu diplomové práce a <text:span text:style-name="T1">velmi zdařilého</text:span> filmového díla <text:span text:style-name="T1">s názvem Harmonie tónů. </text:span></text:p>
      <text:p text:style-name="P4">Oba výstupy zpracovávají historii a současnost Pardubického komorního orchestru a stávají se až monumentální poctou tomuto institucionálně amatérskému, ovšem umělecky profesionálnímu tělesu. V práci mne trochu irituje krkolomný termín „vlastnosti habitu“ (není sám habitus vlastností?) a tudíž o závěr, na Bourdieuovské interpretaci založený. Dovedu si představit reprezentativní článek či brožurku, která o orchestru vznikne na základě předkládaného textu i bez takto pojatého vědeckého ukotvení. Ale budiž, patří to již po několik let ke koloritu studentských prací a svědčí to o hluboké brázdě, kterou propagací konceptů zmíněného francouzského vědce vyryla ve směřování katedry kolegyně T. H., takže radostně vnímám stálou adoraci Bourdieuho konceptu jako uvítací oslavu jejího návratu na katedru.</text:p>
      <text:p text:style-name="P5">Hlavně ale v souboru prací vysoce hodnotím film Harmonie tónů. Je sice zatížen téměř hodinovou stopáží, ale vzhledem k tématu věřím, že diváci, kteří si ho najdou, tu stopáž i unesou. <text:s/>Posluchači vážné hudby jsou na intenzivní kontemplativní prožitek naladěni. Estetická úroveň díla je velmi kultivovaná a propracovaná. Autorka využívá výtvarných kvalit nástrojů a pracuje s detailem a hloubkou ostrosti při snímání hry na housle a obdobné smyčcové nástroje. Skvěle chápe skrytou vnitřní dynamiku hry na hudební nástroj a převádí ji do obrazového záznamu. Hledá a několika různými experimentálními cestami nachází, objevuje ztvárnění hudby pohyblivým obrazem. <text:s/>Nabízí paralely mezi zvukovým a obrazovým dynamickým prožitkem, aniž by šlo o pouhou ilustraci a to ilustraci hudby obrazem či naopak. Silná úvodní i závěrečná pasáž pak rámuje toto zdařilé hledání.</text:p>
      <text:p text:style-name="P5">Věřím, že si film najde své diváky a že jim rozšíří jejich vnímání sepětí hudby s obrazem.</text:p>
      <text:p text:style-name="P3"/>
      <text:p text:style-name="P1">Soubor prací splňuje kritéria kladená na tento typ kvalifikační práce, doporučuji jej tedy k obhajobě a hodnotím stupněm A.</text:p>
      <text:p text:style-name="P1"/>
      <text:p text:style-name="P1">Ve Františkově 20. 1. 2025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20:55:17.537000000</meta:creation-date>
    <dc:date>2025-01-22T21:20:09.100000000</dc:date>
    <meta:editing-duration>P0D</meta:editing-duration>
    <meta:editing-cycles>1</meta:editing-cycles>
    <meta:document-statistic meta:table-count="0" meta:image-count="0" meta:object-count="0" meta:page-count="1" meta:paragraph-count="8" meta:word-count="312" meta:character-count="2155" meta:non-whitespace-character-count="1843"/>
    <meta:generator>Trio_Office/6.2.8.2$Windows_x86 LibreOffice_project/</meta:generator>
  </office:meta>
</office:document-meta>
</file>