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6da2" officeooo:paragraph-rsid="00126da2"/>
    </style:style>
    <style:style style:name="P2" style:family="paragraph" style:parent-style-name="Standard">
      <style:text-properties officeooo:paragraph-rsid="00126da2"/>
    </style:style>
    <style:style style:name="P3" style:family="paragraph" style:parent-style-name="Standard">
      <style:text-properties officeooo:rsid="0013e50f" officeooo:paragraph-rsid="0013e50f"/>
    </style:style>
    <style:style style:name="T1" style:family="text">
      <style:text-properties officeooo:rsid="00126da2"/>
    </style:style>
    <style:style style:name="T2" style:family="text">
      <style:text-properties officeooo:rsid="0013e5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osudek oponenta diplomové práce Věry Viktorie Jirouškové: </text:span>Společně a navždy aneb partnerské vztahy v kontextu vězeňského prostředí </text:p>
      <text:p text:style-name="P2"/>
      <text:p text:style-name="P1">Práce sestává z textové části a z dokumentárního filmu. Text i film jsou částečně autoetnografické. Autorka konfrontuje svou osobní zkušenost s další účastnicí výzkumu s obdobným prožitkem. <text:s/>Zároveň <text:span text:style-name="T2">vede rozhovory s mužskými protějšky, </text:span>kteří prož<text:span text:style-name="T2">ívali či navázali</text:span> partnerský vztah v průběhu trestu. V práci vychází z rozhovorů se sedmi účastníky výzkumu, ve filmu je počet protagonistů zúžen na tři (jednou z <text:span text:style-name="T2">postav </text:span>je autorka). Práce otevírá zajímavé a méně frekventované téma, navíc z pozice osobního prožitku, oceňuji tedy autorčinu odvahu. Film je <text:span text:style-name="T2">zručně</text:span> řemeslně zpracován. Vznikal v delším časovém období a zachycuje tak vývoj jednoho <text:span text:style-name="T2">krajně nestandardního </text:span>vztahu <text:span text:style-name="T2">s</text:span> emocionálně vypjat<text:span text:style-name="T2">ými</text:span> momenty. Tento vyvíjející se příběh vztahu zaměstnankyně vězeňské správy s odsouzeným, který tvoří kostru filmu, doplňují a rozšiřují výpovědi autorky a <text:span text:style-name="T2">rozhovory s</text:span> býval<text:span text:style-name="T2">ým</text:span> vězně<text:span text:style-name="T2">m</text:span>. </text:p>
      <text:p text:style-name="P3">Soubor prací doporučuji k obhajobě a navrhuji hodnocení B.</text:p>
      <text:p text:style-name="P3"/>
      <text:p text:style-name="P3">Ve Františkově v den výročí položení základního kamene Národního divadla i výročí prvního udílení filmových cen Oscar 16. května 2023<text:tab/><text:tab/>doc. MgA. Tomáš Petráň, Ph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6T20:46:09.052000000</meta:creation-date>
    <dc:date>2023-05-16T21:10:59.554000000</dc:date>
    <meta:editing-duration>PT9S</meta:editing-duration>
    <meta:editing-cycles>1</meta:editing-cycles>
    <meta:document-statistic meta:table-count="0" meta:image-count="0" meta:object-count="0" meta:page-count="1" meta:paragraph-count="4" meta:word-count="177" meta:character-count="1228" meta:non-whitespace-character-count="1051"/>
    <meta:generator>Trio_Office/6.2.8.2$Windows_x86 LibreOffice_project/</meta:generator>
  </office:meta>
</office:document-meta>
</file>