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4d7a0"/>
    </style:style>
    <style:style style:name="P2" style:family="paragraph" style:parent-style-name="Standard">
      <style:paragraph-properties fo:line-height="150%"/>
      <style:text-properties officeooo:rsid="0014d7a0" officeooo:paragraph-rsid="0014d7a0"/>
    </style:style>
    <style:style style:name="P3" style:family="paragraph" style:parent-style-name="Standard">
      <style:paragraph-properties fo:line-height="150%"/>
      <style:text-properties officeooo:rsid="0015a83f" officeooo:paragraph-rsid="0015a83f"/>
    </style:style>
    <style:style style:name="T1" style:family="text">
      <style:text-properties officeooo:rsid="0014d7a0"/>
    </style:style>
    <style:style style:name="T2" style:family="text">
      <style:text-properties officeooo:rsid="0015a83f"/>
    </style:style>
    <style:style style:name="T3" style:family="text">
      <style:text-properties officeooo:rsid="0015d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sudek vedoucího diplomové práce:</text:p>
      <text:p text:style-name="P1"><text:span text:style-name="T1">bc. Šimona Macka: </text:span>Stories They Tell: Examples of Conceptualizing Gender in Children’s Interaction with Animated Films </text:p>
      <text:p text:style-name="P2">Autor zkoumá procesy imaginace u dětí a jejich ovlivnění globalizovanou produkcí především mainstreamovaných animovaných filmů (ale nejen jich – viz. např. ovlivnění postavou Jamese Bonda). Autor vytvořil specifický design výzkumu, vyvinul výzkumnou metodiku a prováděl opakovaně tvůrčí experimenty s dětskými účastníky výzkumu. Vše pečlivě zabezpečil po etické i organizační stránce. Program výzkumu se dynamicky posouval a rozvíjel podle dílčích výsledků. V průběhu celého procesu autor vše pravidelně konzultoval a z jeho přístupu byla patrná snaha o co nejpoctivější a nejhlubší možný vhled v rámci zvolené perspektivy a taktiky. K důslednosti ve výzkumné a experimentální fázi se pojí i snaha o vykročení k mezinárodnímu standardu ve formulaci výsledného textu, který je předložen v angličtině. Vzhledem k tématu – formování dětské představivosti na základě působení globálního kulturního fenoménu, vytvořeného primárně v anglofonním, byť globalizovaném prostředí nadnárodních <text:span text:style-name="T2">filmových studií a celosvětově působících distribučních společností, to považuji za adekvátní volbu. </text:span></text:p>
      <text:p text:style-name="P3">Autor rozvinul celou škálu metod zkoumání na základě studia vizuálních projevů. Vytvořil specifické materiály a podklady k těm fázím výzkumu, které probíhaly formou hry, vyselektoval témata a motivy i typické filmové příběhy, které aktuálně ovlivňují současnou generaci dětských diváků. Pečlivý záznam celého procesu, popis jednotlivých kroků a jejich motivací i poctivé vysvětlování zvolených strategií výzkumu jsou doprovázeny obrazovými výstupy jednotlivých fází a zhodnocením diskusí s aktéry nad jejich projevy. <text:span text:style-name="T3">Jde o mimořádně inspirativní a přínosnou studii v oblasti audiovizuální metodologie.</text:span></text:p>
      <text:p text:style-name="P3">Práci považuji za vynikající, navrhuji ji k obhajobě s hodnocením A.</text:p>
      <text:p text:style-name="P3">Ve Františkově 16. ledna 2023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06:41:11.926000000</meta:creation-date>
    <dc:date>2023-01-18T07:07:01.399000000</dc:date>
    <meta:editing-duration>PT1M37S</meta:editing-duration>
    <meta:editing-cycles>1</meta:editing-cycles>
    <meta:document-statistic meta:table-count="0" meta:image-count="0" meta:object-count="0" meta:page-count="1" meta:paragraph-count="6" meta:word-count="262" meta:character-count="1949" meta:non-whitespace-character-count="1686"/>
    <meta:generator>Trio_Office/6.2.8.2$Windows_x86 LibreOffice_project/</meta:generator>
  </office:meta>
</office:document-meta>
</file>