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082f" officeooo:paragraph-rsid="000836f2"/>
    </style:style>
    <style:style style:name="P2" style:family="paragraph" style:parent-style-name="Standard">
      <style:text-properties officeooo:paragraph-rsid="000836f2"/>
    </style:style>
    <style:style style:name="P3" style:family="paragraph" style:parent-style-name="Standard">
      <style:text-properties officeooo:paragraph-rsid="000a1978"/>
    </style:style>
    <style:style style:name="P4" style:family="paragraph" style:parent-style-name="Standard">
      <style:text-properties officeooo:rsid="000ac181" officeooo:paragraph-rsid="000ac181"/>
    </style:style>
    <style:style style:name="T1" style:family="text">
      <style:text-properties officeooo:rsid="0013082f"/>
    </style:style>
    <style:style style:name="T2" style:family="text">
      <style:text-properties officeooo:rsid="000a19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osudek oponenta bakalářské práce Sofye Gorodnichevy: </text:span>Nový začátek: srovnávací studie migrace a integrace cizinců postsovětských zemí v Královéhradeckém kraji <text:s/></text:p>
      <text:p text:style-name="P2"/>
      <text:p text:style-name="P1">Práce sestává z textové a audiovizuální části. <text:span text:style-name="T2">Text představuje teoretické a metodologické přístupy k tématu a prezentuje vybrané části rozhovorů s účastníky výzkumu. Film je s prací integrálně propojen a zobrazuje užší výseč z širšího okruhu těchto účastníků. Je kolektivním portrétem rodiny autorky a ukazuje příklad úspěšné integrace cizinců na českém maloměstě. Je založen na rozhovorech – vzpomínkách protagonistů na důvody migrace a počátky života v nové zemi a na jejich současném životě, ve kterém se úspěšně integrovali do české společnosti, našli si odpovídající zaměstnání a přitom částečně dodržují své tradiční zvyky ze země původu. Tomu odpovídá i účelná kombinace ruštiny a češtiny, charakterizující jednotlivé protagonisty a v případě matky i její jazykové ukotvení v rodině a v zaměstnání.</text:span></text:p>
      <text:p text:style-name="P4">Práci považuji za zdařilé využití zvolených metod, doporučuji k obhajobě a navrhuji hodnocení B.</text:p>
      <text:p text:style-name="P1"/>
      <text:p text:style-name="P1"/>
      <text:p text:style-name="P1">Ve Františkově v Den vítězství 8. 5. 2023<text:tab/><text:tab/><text:tab/>doc. MgA. Tomáš Petráň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22:20:28.821000000</meta:creation-date>
    <dc:date>2023-05-12T07:56:33.501000000</dc:date>
    <meta:editing-duration>PT9M50S</meta:editing-duration>
    <meta:editing-cycles>1</meta:editing-cycles>
    <meta:document-statistic meta:table-count="0" meta:image-count="0" meta:object-count="0" meta:page-count="1" meta:paragraph-count="4" meta:word-count="164" meta:character-count="1134" meta:non-whitespace-character-count="969"/>
    <meta:generator>Trio_Office/6.2.8.2$Windows_x86 LibreOffice_project/</meta:generator>
  </office:meta>
</office:document-meta>
</file>