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09c7e8" officeooo:paragraph-rsid="0009c7e8"/>
    </style:style>
    <style:style style:name="P2" style:family="paragraph" style:parent-style-name="Standard">
      <style:paragraph-properties fo:line-height="150%"/>
      <style:text-properties officeooo:rsid="0009c7e8" officeooo:paragraph-rsid="000b510c"/>
    </style:style>
    <style:style style:name="P3" style:family="paragraph" style:parent-style-name="Standard">
      <style:paragraph-properties fo:line-height="150%"/>
      <style:text-properties officeooo:rsid="000de533" officeooo:paragraph-rsid="000de533"/>
    </style:style>
    <style:style style:name="P4" style:family="paragraph" style:parent-style-name="Standard">
      <style:paragraph-properties fo:line-height="150%"/>
      <style:text-properties officeooo:rsid="000f76a8" officeooo:paragraph-rsid="000f76a8"/>
    </style:style>
    <style:style style:name="P5" style:family="paragraph" style:parent-style-name="Standard">
      <style:paragraph-properties fo:line-height="150%"/>
      <style:text-properties officeooo:rsid="00100837" officeooo:paragraph-rsid="00100837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/>
      <style:text-properties officeooo:paragraph-rsid="0009c7e8"/>
    </style:style>
    <style:style style:name="T1" style:family="text">
      <style:text-properties officeooo:rsid="0009c7e8"/>
    </style:style>
    <style:style style:name="T2" style:family="text">
      <style:text-properties style:text-underline-style="solid" style:text-underline-width="auto" style:text-underline-color="font-color" officeooo:rsid="000f76a8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0d5f8b"/>
    </style:style>
    <style:style style:name="T5" style:family="text">
      <style:text-properties style:text-underline-style="none" officeooo:rsid="001007b2"/>
    </style:style>
    <style:style style:name="T6" style:family="text">
      <style:text-properties style:text-underline-style="none" officeooo:rsid="00100837"/>
    </style:style>
    <style:style style:name="T7" style:family="text">
      <style:text-properties style:text-underline-style="none" officeooo:rsid="000f76a8"/>
    </style:style>
    <style:style style:name="T8" style:family="text">
      <style:text-properties style:text-underline-style="none" officeooo:rsid="0011fb25"/>
    </style:style>
    <style:style style:name="T9" style:family="text">
      <style:text-properties officeooo:rsid="000b510c"/>
    </style:style>
    <style:style style:name="T10" style:family="text">
      <style:text-properties officeooo:rsid="000de533"/>
    </style:style>
    <style:style style:name="T11" style:family="text">
      <style:text-properties officeooo:rsid="0011fb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sudek oponenta bakalářské práce A<text:span text:style-name="T10">nety Bartošové</text:span></text:p>
      <text:p text:style-name="P6"/>
      <text:p text:style-name="P3">Tělo pod tlakem. Sociokulturní konstrukce poruch příjmu potravy</text:p>
      <text:p text:style-name="P6"/>
      <text:p text:style-name="P4"><text:span text:style-name="T3">Práce je úvahou o zvoleném tématu na základě metodologického dialogu mezi souběžně vznikajícím textem a audiovizuálním dílem, nazvaným </text:span><text:span text:style-name="T4">S</text:span><text:span text:style-name="T3">ama v sobě ztracená. Už ze samotného videoproduktu významně vystupuje téma sebeprezentace, přítomné v životě dnešních lidí. Instantní sdílení </text:span><text:span text:style-name="T5">vlastního obrazu, autostylizace pro potřeby prezentace svého obrazu na sociálních sítích, pózy, pohyby, způsoby snímání sebe sama, jejich napodobování a reprodukce v globálně přístupném virtuálním prostoru jsou už samy o sobě nosným materiálem k výzkumu. Autorka naráží na problém diametrálního rozporu vnímání druhého v reálném a virtuálním světě (pochvalné komentáře neznámých uživatelů internetu versus opatrná varování a pochyby spolužáků). Autorka reflektuje destruktivní podřízení </text:span><text:span text:style-name="T6">svého </text:span><text:span text:style-name="T5">chování </text:span><text:span text:style-name="T6">potřebám internetové sebeprezentace v intencích sdíleného a podporovaného virtuálního ideálu.</text:span></text:p>
      <text:p text:style-name="P5"><text:span text:style-name="T3">Práce je upřímnou výpovědí, zmapováním cesty vedoucí k poruchám příjmu potravy i cesty ven. Je jednoduše strukturována, leckde působá trochu naivně, ale je cenná v upřímném popisu vlastní situace a zkušenosti. Audiovizuální dílo poskytuje materiál k reflexi mechanismů, jakými je problém uváděn do pohybu. Vychází z estetiky videoproduktů na sociálních sítích a vystihuje proces rezignace na estetické hodnoty filmové tvorby, ke kterému v tomto médiu dochází (kompozice, rám obrazu, pohyb obrazu). Není důležité, zda k tomu došlo mimoděk či záměrně, podstatné je, že to v audiovizuálním díle je obsaženo a poskytuje nám tak prostor pro vlastní reflexi podstaty a smyslu internetových videoproduktů.</text:span></text:p>
      <text:p text:style-name="P5"><text:span text:style-name="T3">Opět se zde projevují limity AI v roli korektora: „</text:span><text:span text:style-name="T7">slova chvál</text:span><text:span text:style-name="T2">i</text:span><text:span text:style-name="T7">“ – str. 19 </text:span><text:span text:style-name="T8">i editora v mnoha stylisticky neobratných formulacích jako např. „</text:span><text:span text:style-name="T7">a jedla jako, když mrkev se suchary jako když jsou největší gurmánský zážitek</text:span><text:span text:style-name="T8">“ - s</text:span><text:span text:style-name="T5">tr. 20</text:span></text:p>
      <text:p text:style-name="P7"><text:span text:style-name="T1">Práci doporučuji k obhajobě a navrhuji hodnocení C</text:span></text:p>
      <text:p text:style-name="P1"/>
      <text:p text:style-name="P2">Ve Františkově dne 18. srpna 2025, v den před 65. výročím letu psů Bělky a Strelky, doprovázených kohortou čtyřiceti myší a dvěma krysami, do vesmíru na palubě kosmické lodi Sputnik 5 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"><text:tab/><text:tab/><text:tab/><text:tab/><text:tab/><text:tab/><text:tab/><text:tab/><text:tab/><text:tab/><text:tab/>Tomáš Petrá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18T10:04:20.003000000</meta:creation-date>
    <dc:date>2025-08-18T11:40:43.999000000</dc:date>
    <meta:editing-duration>PT25M39S</meta:editing-duration>
    <meta:editing-cycles>6</meta:editing-cycles>
    <meta:generator>Trio_Office/6.2.8.2$Windows_x86 LibreOffice_project/</meta:generator>
    <meta:document-statistic meta:table-count="0" meta:image-count="0" meta:object-count="0" meta:page-count="1" meta:paragraph-count="8" meta:word-count="307" meta:character-count="2193" meta:non-whitespace-character-count="1856"/>
  </office:meta>
</office:document-meta>
</file>