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bc8c" officeooo:paragraph-rsid="000cbc8c"/>
    </style:style>
    <style:style style:name="P2" style:family="paragraph" style:parent-style-name="Standard">
      <style:text-properties officeooo:rsid="000e48dd" officeooo:paragraph-rsid="000e48dd"/>
    </style:style>
    <style:style style:name="P3" style:family="paragraph" style:parent-style-name="Standard">
      <style:text-properties officeooo:rsid="000ee282" officeooo:paragraph-rsid="000ee282"/>
    </style:style>
    <style:style style:name="T1" style:family="text">
      <style:text-properties officeooo:rsid="000ee2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udek oponenta diplomové práce</text:p>
      <text:p text:style-name="P1">Bc. Matěj Hilman Generační rozdíly v punkové subkultuře </text:p>
      <text:p text:style-name="P1"/>
      <text:p text:style-name="P2">Kvalifikační práce se skládá ze zdařilého textu diplomové práce a svěžího filmového díla Punk´s not Age. V textové části, opřené o práci s pěti respondenty napříč generacemi se autor dopodrobna zaměřuje na sociální rozměr punkového hnutí v určitém období společenského aktivismu a srovnává jej s dnešní, celkem konformní situací této subkultury, která se stává integrální součástí společnosti – na rozdíl od situace v 80. a 90. letech 20. stol. Práce začíná důkladným a obsáhlým shrnutím zdrojů, včetně dobových kritických dokumentárních filmů, vytvořených v ČSSR na objednávku socialistických propagandistů a stranických ideologů. Klade tři výzkumné otázky a uspokojivě na ně odpovídá na základě analýzy pořízených rozhovorů.</text:p>
      <text:p text:style-name="P2">Film se věnuje sledování dvou z pěti původních respondentů. Jsou vhodně vybráni, jeden reprezentuje pamětníka z dob začátků československého venkovského punku a druhý současného frontmana lokální punkové kapely. Sociální zázemí obou protagonistů reprezentuje dva společenské póly. Třetím aktérem je matka mladého frontmana, vzdělaná středostavovská intelektuálka. O závěrečnou pointu se nečekaně a skvěle postará matka druhého z protagonistů. Film <text:span text:style-name="T1">využívá konvenčních principů filmové řeči, skládá mozaiku různých prostředí a situací a je celkově zdařilý. Rozporoval bych jen stopáž, možná by dílo bylo intenzivnější, kdyby se jej podařilo účelně a úsporně zkrátit. Zvuková nahrávka z koncertů (festival a sálová produkce – oslava výročí kapely) by mohla být kvalitnější, vzhledem k tomu, že se jedná a společenský fenomén do velké míry založený na hudbě, ale chápu technická omezení, se kterými se autor musel potýkat.</text:span></text:p>
      <text:p text:style-name="P3">Soubor prací splňuje kritéria kladená na tento typ kvalifikační práce, doporučuji jej tedy k obhajobě a hodnotím stupněm A.</text:p>
      <text:p text:style-name="P3"/>
      <text:p text:style-name="P3">Ve Františkově 20. 1. 2025<text:tab/>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20:32:14.456000000</meta:creation-date>
    <dc:date>2025-01-22T20:54:57.139000000</dc:date>
    <meta:editing-duration>PT8M14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6" meta:word-count="272" meta:character-count="1898" meta:non-whitespace-character-count="1626"/>
  </office:meta>
</office:document-meta>
</file>