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d591" officeooo:paragraph-rsid="000f1501"/>
    </style:style>
    <style:style style:name="P2" style:family="paragraph" style:parent-style-name="Standard">
      <style:text-properties officeooo:paragraph-rsid="000f1501"/>
    </style:style>
    <style:style style:name="P3" style:family="paragraph" style:parent-style-name="Standard">
      <style:text-properties officeooo:paragraph-rsid="0010752f"/>
    </style:style>
    <style:style style:name="T1" style:family="text">
      <style:text-properties officeooo:rsid="001382f9"/>
    </style:style>
    <style:style style:name="T2" style:family="text">
      <style:text-properties officeooo:rsid="000fd591"/>
    </style:style>
    <style:style style:name="T3" style:family="text">
      <style:text-properties officeooo:rsid="0010752f"/>
    </style:style>
    <style:style style:name="T4" style:family="text">
      <style:text-properties officeooo:rsid="00119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osudek oponenta diplomové práce Michala Vondrušky: </text:span>Dopad kapitalismu na užitečnost práce: „Fenomén bullshit jobs“ </text:p>
      <text:p text:style-name="P2"/>
      <text:p text:style-name="P3"><text:span text:style-name="T3">Autor reflektuje vlastní zkušenost z práce v korporátní finanční instituci. Oceňuji originální reflexi, svěží styl psaní i zvolenou metodologii. Zvláště si cením výběru tématu a přehledu autora o jeho aktuálním zpracování v mezinárodním kontextu. Teoretické ukotvení práce je objevné, poctivě zpracované a obšírné. Proto mé očekávání zklamal závěr práce - „bullshit job“ se vytrácí a všichni jsou vlastně přesvědčení o smysluplnosti svého pracovního nasazení. Chybí mi analýza možných důvodů, proč tomu tak je. I tak je ovšem předkládaný text dobrým čtenářským zážitkem.</text:span></text:p>
      <text:p text:style-name="P2"/>
      <text:p text:style-name="P1"><text:span text:style-name="T1">Práci navrhuji k obhajobě s hodnocením B .</text:span></text:p>
      <text:p text:style-name="P1"><text:span text:style-name="T1">Ve Františkově 23. srpna 2022<text:tab/><text:tab/><text:tab/><text:tab/>doc. MgA. Tomáš Petráň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22:51:48.711000000</meta:creation-date>
    <dc:date>2022-08-23T23:09:25.628000000</dc:date>
    <meta:editing-duration>PT6M19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4" meta:word-count="113" meta:character-count="783" meta:non-whitespace-character-count="669"/>
  </office:meta>
</office:document-meta>
</file>