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44925" officeooo:paragraph-rsid="00044925"/>
    </style:style>
    <style:style style:name="P2" style:family="paragraph" style:parent-style-name="Standard">
      <style:text-properties fo:font-size="12pt" fo:font-weight="normal" officeooo:rsid="00044925" officeooo:paragraph-rsid="00044925" style:font-size-asian="12pt" style:font-weight-asian="normal" style:font-size-complex="12pt" style:font-weight-complex="normal"/>
    </style:style>
    <style:style style:name="P3" style:family="paragraph" style:parent-style-name="Standard">
      <style:text-properties fo:font-size="12pt" fo:font-weight="normal" officeooo:rsid="00062917" officeooo:paragraph-rsid="00062917" style:font-size-asian="12pt" style:font-weight-asian="normal" style:font-size-complex="12pt" style:font-weight-complex="normal"/>
    </style:style>
    <style:style style:name="P4" style:family="paragraph" style:parent-style-name="Standard">
      <style:text-properties fo:font-size="12pt" fo:font-weight="normal" officeooo:rsid="00077f4c" officeooo:paragraph-rsid="00077f4c" style:font-size-asian="12pt" style:font-weight-asian="normal" style:font-size-complex="12pt" style:font-weight-complex="normal"/>
    </style:style>
    <style:style style:name="P5" style:family="paragraph" style:parent-style-name="Standard">
      <style:text-properties officeooo:paragraph-rsid="00044925"/>
    </style:style>
    <style:style style:name="T1" style:family="text">
      <style:text-properties fo:font-size="12pt" fo:font-weight="normal" officeooo:rsid="00044925" style:font-size-asian="12pt" style:font-weight-asian="normal" style:font-size-complex="12pt" style:font-weight-complex="normal"/>
    </style:style>
    <style:style style:name="T2" style:family="text">
      <style:text-properties fo:font-size="12pt" fo:font-weight="normal" officeooo:rsid="00062917" style:font-size-asian="12pt" style:font-weight-asian="normal" style:font-size-complex="12pt" style:font-weight-complex="normal"/>
    </style:style>
    <style:style style:name="T3" style:family="text">
      <style:text-properties fo:font-size="12pt" style:font-size-asian="12pt" style:font-size-complex="12pt"/>
    </style:style>
    <style:style style:name="T4" style:family="text">
      <style:text-properties officeooo:rsid="0007245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sudek oponenta diplomové práce:</text:p>
      <text:p text:style-name="P5"><text:span text:style-name="T1"><text:s/></text:span><text:span text:style-name="T2">bc. Vojtěch Juda: </text:span><text:s/><text:span text:style-name="T3">Sebereflexe trolla na sociálních sítích </text:span></text:p>
      <text:p text:style-name="P2"/>
      <text:p text:style-name="P3">Práce sestává z filmu a textu. V textové části autor především „vytrollil“ češtinu. Rozvíjí futurologický koncept psaní jediného „i“ (iota) a zavržení „ypsilon“, ovšem, jak je mu vlastní, opět nedůsledně. Někdy odmítá rozdělovat jednotlivá slova, vychází ze zvyklostí psaní jmen a názvů na sociálních sítích a přenáší tyto instantní způsoby komunikace do psaného odborného textu kvalifikační práce, kam nepatří. Text vnímám částečně jako happening „trollení“, o kterém pojednává. Snaží se postihnout různé druhy a účely této prapodivné diverzní komunikace. Metodologicky se opírá o vlastní zkušenost a několik rozhovorů. Text je podepřen relevantní odbornou literaturou. </text:p>
      <text:p text:style-name="P3">Filmová část je esteticky stylizována do temného dokumentárního detektivního či „film noir“ stylu. Autor využívá široké škály elektronických úprav obrazu, natáčí v podvečer či v noci a záběry dále upravuje. Tvůrčí záměr je jasný, problém spočívá v tom, že se tento proncip jen opakuje a replikuje v různých variantách, aniž by docházelo ke gradaci a dramatické výstavbě. Vyvrcholením - zvratem v dramaturgii filmu je závěrečná aktivistická výzva jednoho z protagonistů, zajisté dobře míněná a záslužná, ovšem značně naivní. Hlavní problém, kromě toho, že skladba nemá gradaci a začnš po chvíli působit jednotvárně a únavně, je v rozporu estetické stylizace, slibující temné drama a popisovaného jednání postav: nejsou to temní zločinci, <text:span text:style-name="T4">oddaní zlu,</text:span> zákeřní padouši, kteří se skrývají v internetovém podzemí a odtud rozkládají síť a lidstvo, na síti komunikující, ale připomínají spíše <text:span text:style-name="T4">fracky, kteří hledají únik z nudy v tom, že se snaží naštvat a „vytočit“ co možná nejvíc lidí. V tomto morálně pokleslém škodolibém snažení se občas mohou najít pozitivní momenty, například ten, že snad potenciálně odradí některé lidi od ztrácení času na internetu nebo záslužná, avšak do konce opět nedotažená akce s lákáním prasáků na rande s neexistující mladou dívkou. </text:span></text:p>
      <text:p text:style-name="P3"/>
      <text:p text:style-name="P4">Doufám jen, že jsem nenaletěl na další zlomyslný a škodolibý záměr „vytrollení“ státnic tím, že píšu seriózní posudek na soubor kvalifikační práce, vytvořený cestou nejmenšího odporu a že nejde o další happening „trolla“, který se bude ukájet tím, co mu zase prošlo. Práci s určitým sebezapřením ohledně zmíněné gramatické a občas i stylistické úrovně doporučuji k obhajobě s hodnocením E (tedy: ehm!...)</text:p>
      <text:p text:style-name="P2"/>
      <text:p text:style-name="P2">Ve Františkově 13. srpna 2024, poránu po noci, v níž vrcholila aktivita meteorického roje Perseid</text:p>
      <text:p text:style-name="P2"/>
      <text:p text:style-name="P2"><text:tab/><text:tab/><text:tab/><text:tab/><text:tab/><text:tab/>Tomáš Petráň</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Times New Roman"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14T22:36:00</meta:creation-date>
    <meta:initial-creator>Bulhar For President</meta:initial-creator>
    <dc:date>2024-08-13T15:17:29.170000000</dc:date>
    <meta:editing-duration>PT19M32S</meta:editing-duration>
    <meta:editing-cycles>3</meta:editing-cycles>
    <meta:generator>Trio_Office/6.2.8.2$Windows_x86 LibreOffice_project/</meta:generator>
    <meta:document-statistic meta:table-count="0" meta:image-count="0" meta:object-count="0" meta:page-count="1" meta:paragraph-count="7" meta:word-count="377" meta:character-count="2541" meta:non-whitespace-character-count="2160"/>
  </office:meta>
</office:document-meta>
</file>