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e50f" officeooo:paragraph-rsid="0013e50f"/>
    </style:style>
    <style:style style:name="P2" style:family="paragraph" style:parent-style-name="Standard">
      <style:text-properties officeooo:paragraph-rsid="001a7465"/>
    </style:style>
    <style:style style:name="P3" style:family="paragraph" style:parent-style-name="Standard">
      <style:text-properties officeooo:rsid="00126da2" officeooo:paragraph-rsid="001a7465"/>
    </style:style>
    <style:style style:name="P4" style:family="paragraph" style:parent-style-name="Standard">
      <style:text-properties officeooo:rsid="001b7bea" officeooo:paragraph-rsid="001b7bea"/>
    </style:style>
    <style:style style:name="P5" style:family="paragraph" style:parent-style-name="Standard">
      <style:text-properties officeooo:paragraph-rsid="00126da2"/>
    </style:style>
    <style:style style:name="P6" style:family="paragraph" style:parent-style-name="Standard">
      <style:text-properties officeooo:paragraph-rsid="001cfa22"/>
    </style:style>
    <style:style style:name="T1" style:family="text">
      <style:text-properties officeooo:rsid="00126da2"/>
    </style:style>
    <style:style style:name="T2" style:family="text">
      <style:text-properties officeooo:rsid="001b7bea"/>
    </style:style>
    <style:style style:name="T3" style:family="text">
      <style:text-properties officeooo:rsid="001cfa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sudek oponenta diplomové práce Mgr. Matúše Kamenického: </text:span>Surfing pohľadom karnálnej metódy <text:s/></text:p>
      <text:p text:style-name="P5"/>
      <text:p text:style-name="P6"><text:span text:style-name="T3">Kvalifikační práce sestává z psaného textu a filmu </text:span>Na vlne života: Surfing pohľadom karnálnej metódy. <text:span text:style-name="T3">Práce celkem obsáhle pojednává téma surfingu jako zábavy a životního stylu. Začíná specifickým slovníkem surfařských termínů a dále rozpracovává jednotlivá témata z perspektivy osobní zkušenosti autora. V textu je též reflektován vznik filmu a právě tady, v peripetii se ztrátou kamery, nacházíme klíč k autorově vnímání surfingu, nejdůležitější je prožitek, radost z pohybu v oceánu. Film je velmi zdařilý, je natočen na jedné pláži, využívané jednou portugalskou surfovou školou. Protagonisty jsou zakladatel školy, instruktoři i frekventanti. Celkově se daří podat obraz harmonicky fungující komunity v idylickém prostředí. Obrazová stránka je založena na panoramatických nadhledech na vlny a oceán, kombinované se subjektivními záběry, kdy se protagonista a s ním i divák doslova noří do vln. Kombinace technologií natáčení z dronu a go-pro kamerou se ukazuje jako velmi účinná. Skladebná stránka pak podtrhuje účinek zvolených postupů. Hlavním kladem filmu je ale jeho celkový emocionální účinek. Autorovi se podařilo vystihnout a zprostředkovat niterné motivace a prožitky protagonistů skrze filmové médium.</text:span></text:p>
      <text:p text:style-name="P3"/>
      <text:p text:style-name="P4">Soubor prací doporučuji k obhajobě a hodnotím stupněm A.</text:p>
      <text:p text:style-name="P1"/>
      <text:p text:style-name="P1">Ve Františkově <text:span text:style-name="T2">22. 8.</text:span> 2023<text:tab/><text:tab/>doc. MgA. Tomáš Petráň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6T21:12:47.161000000</meta:creation-date>
    <dc:date>2023-08-23T09:13:39.361000000</dc:date>
    <meta:editing-duration>PT22M57S</meta:editing-duration>
    <meta:editing-cycles>4</meta:editing-cycles>
    <meta:generator>Trio_Office/6.2.8.2$Windows_x86 LibreOffice_project/</meta:generator>
    <meta:document-statistic meta:table-count="0" meta:image-count="0" meta:object-count="0" meta:page-count="1" meta:paragraph-count="4" meta:word-count="202" meta:character-count="1420" meta:non-whitespace-character-count="1219"/>
  </office:meta>
</office:document-meta>
</file>