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1960" officeooo:paragraph-rsid="001f1960"/>
    </style:style>
    <style:style style:name="P2" style:family="paragraph" style:parent-style-name="Standard">
      <style:text-properties officeooo:paragraph-rsid="001f1960"/>
    </style:style>
    <style:style style:name="P3" style:family="paragraph" style:parent-style-name="Standard">
      <style:text-properties officeooo:paragraph-rsid="00217463"/>
    </style:style>
    <style:style style:name="P4" style:family="paragraph" style:parent-style-name="Standard">
      <style:text-properties officeooo:rsid="00217463" officeooo:paragraph-rsid="00217463"/>
    </style:style>
    <style:style style:name="P5" style:family="paragraph" style:parent-style-name="Standard">
      <style:text-properties officeooo:rsid="0022af74" officeooo:paragraph-rsid="0022af74"/>
    </style:style>
    <style:style style:name="T1" style:family="text">
      <style:text-properties officeooo:rsid="001f1960"/>
    </style:style>
    <style:style style:name="T2" style:family="text">
      <style:text-properties officeooo:rsid="0020b2aa"/>
    </style:style>
    <style:style style:name="T3" style:family="text">
      <style:text-properties officeooo:rsid="00217463"/>
    </style:style>
    <style:style style:name="T4" style:family="text">
      <style:text-properties officeooo:rsid="0022af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Posudek oponenta bakalářské práce:</text:span></text:p>
      <text:p text:style-name="P3">Daniela Mourková: Do hloubky – život plavce s časomírou </text:p>
      <text:p text:style-name="P3"/>
      <text:p text:style-name="P4">Součástí práce je film Plavu v tom!, kterým autorka prokazuje dobré zvládnutí tohoto způsobu uchopení tématu. Film je esteticky vytříbený, obrazová stránka i střih svědčí o citu pro filmovou řeč. Dramaturgicky je standardně vystavěn. Nedostatkem je zvuková kvalita některých výpovědí, natočených v akusticky naprosto nevhodném prostředí bazénů.</text:p>
      <text:p text:style-name="P3"><text:span text:style-name="T3">Text je opřen o adekvátní literaturu a, stejně jako film, o vlastní důkladnou zkušenost. Ta obohacuje text o další rozměr, čtenář se dozvídá informace, které nejsou v literatuře běžně reflektovány. Text i film se doplňují a považuji je za zajímavé a dobře zvládnuté v rámci požadavků, kladených na tento typ kvalifikační práce. </text:span></text:p>
      <text:p text:style-name="P2"><text:span text:style-name="T4">Nicméně musím zmínit, že text kypí neobratnými formulacemi a formálními nedostatky, pro ilustraci např: Filantropium založil Bassedow v Desavě (Dessau), nikoli v </text:span>Dassave <text:span text:style-name="T1">(str. 17). Význam „neusuzujeme“, spíše snad posuzujeme (tamtéž). V textu se vyskytují hovorové formulace, např. „</text:span>musíte mít trenéra buď vystudovaného nebo mít složené trenérské zkoušky“ <text:span text:style-name="T2">(str. 22)</text:span>: <text:span text:style-name="T1">mít vystudovaného trenéra znamená něco jiného, než vystudovat obor trenérství, byť hovorově je tento obrat v zamýšleném významu užíván.</text:span> <text:span text:style-name="T4">Na druhou stranu je patrné, že text prošel alespoň pravopisnou korekturou, hrubé chyby se tu nevyskytují.</text:span></text:p>
      <text:p text:style-name="P1"><text:span text:style-name="T4">Občas dochází ke zkratkám, až zkratům, při práci s odbornými termíny: f</text:span>ilm-čas a film-pohyb nejsou <text:span text:style-name="T4">výmyslem</text:span> Petráně (moje), použil je pro názvy svých knih i teoretických konceptů Gilles Deleuze. </text:p>
      <text:p text:style-name="P5">Soubor prací doporučuji k obhajobě a vzhledem k osobnímu nasazení autorky je hodnotím stupněm A.</text:p>
      <text:p text:style-name="P5"/>
      <text:p text:style-name="P5">Ve Františkově 22. 8. 2023 <text:s text:c="3"/><text:tab/><text:tab/><text:tab/><text:tab/><text:tab/><text:tab/>Tomáš Petrá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3T08:01:37.443000000</meta:creation-date>
    <dc:date>2023-08-23T08:39:49.119000000</dc:date>
    <meta:editing-duration>PT6M</meta:editing-duration>
    <meta:editing-cycles>1</meta:editing-cycles>
    <meta:document-statistic meta:table-count="0" meta:image-count="0" meta:object-count="0" meta:page-count="1" meta:paragraph-count="8" meta:word-count="247" meta:character-count="1709" meta:non-whitespace-character-count="1457"/>
    <meta:generator>Trio_Office/6.2.8.2$Windows_x86 LibreOffice_project/</meta:generator>
  </office:meta>
</office:document-meta>
</file>