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082f" officeooo:paragraph-rsid="00048c5a"/>
    </style:style>
    <style:style style:name="P2" style:family="paragraph" style:parent-style-name="Standard">
      <style:text-properties officeooo:paragraph-rsid="00048c5a"/>
    </style:style>
    <style:style style:name="P3" style:family="paragraph" style:parent-style-name="Standard">
      <style:text-properties officeooo:rsid="00056e9c" officeooo:paragraph-rsid="00056e9c"/>
    </style:style>
    <style:style style:name="T1" style:family="text">
      <style:text-properties officeooo:rsid="0013082f"/>
    </style:style>
    <style:style style:name="T2" style:family="text">
      <style:text-properties officeooo:rsid="00067e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osudek oponenta bakalářské práce Sabiny Liškové: </text:span>Reflexe vzdělávání dětí se sociálním znevýhodněním z pohledu více aktérů </text:p>
      <text:p text:style-name="P2"/>
      <text:p text:style-name="P3">Kvalifikační soubor sestává z textové a audiovizuální části. Natáčení i výzkum proběhly v prostorách neziskové organizace Amalthea v Chrudimi (pokud jsem to dobře zaregistroval) a týkaly se doučování dětí ze sociálně znevýhodněných rodin. Textová část tvoří teoretické a metodologické zázemí pro vlastní výzkum, zobrazený ve filmu. Zvolenou koncepci na sebe navázaných m<text:span text:style-name="T2">odů zkoumání považuji za vhodně zvolenou i použitou. Autorka se ve filmové části snaží vypořádat i s nutností anonymizace některých vystupujících (dětí) a činí tak vcelku kultivovanými prostředky filmové řeči. Soubor prací považuji za dobře zvládnutý, doporučuji jej k obhajobě a navrhuji hodnocení B.</text:span></text:p>
      <text:p text:style-name="P2"/>
      <text:p text:style-name="P1">Práce sestává z textové a audiovizuální části. </text:p>
      <text:p text:style-name="P1"/>
      <text:p text:style-name="P1"/>
      <text:p text:style-name="P1">Ve Františkově v Den vítězství 8. 5. 2023<text:tab/><text:tab/><text:tab/>doc. MgA. Tomáš Petráň, Ph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1T22:20:38.071000000</meta:creation-date>
    <dc:date>2023-05-11T23:02:18.568000000</dc:date>
    <meta:editing-duration>PT3M52S</meta:editing-duration>
    <meta:editing-cycles>1</meta:editing-cycles>
    <meta:document-statistic meta:table-count="0" meta:image-count="0" meta:object-count="0" meta:page-count="1" meta:paragraph-count="4" meta:word-count="131" meta:character-count="913" meta:non-whitespace-character-count="782"/>
    <meta:generator>Trio_Office/6.2.8.2$Windows_x86 LibreOffice_project/</meta:generator>
  </office:meta>
</office:document-meta>
</file>