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0e7f7" officeooo:paragraph-rsid="0010e7f7"/>
    </style:style>
    <style:style style:name="P2" style:family="paragraph" style:parent-style-name="Standard">
      <style:paragraph-properties fo:line-height="150%" fo:text-align="start" style:justify-single-word="false"/>
      <style:text-properties officeooo:rsid="00127180" officeooo:paragraph-rsid="00127180"/>
    </style:style>
    <style:style style:name="P3" style:family="paragraph" style:parent-style-name="Standard">
      <style:paragraph-properties fo:line-height="150%" fo:text-align="start" style:justify-single-word="false"/>
      <style:text-properties officeooo:rsid="001410c7" officeooo:paragraph-rsid="001410c7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10e7f7"/>
    </style:style>
    <style:style style:name="T1" style:family="text">
      <style:text-properties officeooo:rsid="0010e7f7"/>
    </style:style>
    <style:style style:name="T2" style:family="text">
      <style:text-properties officeooo:rsid="00127180"/>
    </style:style>
    <style:style style:name="T3" style:family="text">
      <style:text-properties officeooo:rsid="001410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udek oponenta bakalářské práce:</text:p>
      <text:p text:style-name="P4"><text:span text:style-name="T1">Tomáš Stojka: Jednou stopou vpřed! </text:span>Etnografie motorkářské subkultury v ČR napříč generacemi </text:p>
      <text:p text:style-name="P4"/>
      <text:p text:style-name="P1">Soubor prací sestává z textu bakalářské práce standardního rozsahu i provedení a z krátkého filmu. Téma je patrné z podtitulu práce. Film má vhodně zvolenou stopáž, prokazuje estetické kvality v práci s obrazem a je dynamický, adekvátně tématu. V textu práce je vznik filmu částečně reflektován. Oceňuji tvůrčí přístup autora, ovlivněný specifickými potřebami vzniku filmu, kdy rozhovory probíhají během popisovaných aktivit (např. na motorkářské vyjížďce) a nikoli odděleně. To umocňuje autenticitu výpovědí. <text:span text:style-name="T2">Autor se snaží ve svém omezeném vzorku účastníků reprezentovat co nejširší spektrum motocyklistů věkově, genderově, motivací. Možná trochu pomíjí jednu výraznou kategorii, která je na silnicích často k vidění a do které spadám i já – postarší vousaté dědky na chopperech, o které se respondenti v rozhovorech i zmiňují. Práce se snaží postihnout podstatné identifikační znaky popisované subkultury a rozšířené drobné rituály i vztah k ostatním účastníkům silničního provozu, řidičům skůtrů a automobilistům. Trochu mne zarazila zmínka o agresivním trestání bezohledných či neopatrných nebo nepozorných řidičů ukopáváním zrcátek – to jsem ještě nezkoušel ani nezažil a asi se toho uvaruji i v budoucnu. Nevím, nakolik je mezi mladší motorkářskou generací tento zvyk zakořeněn a rozšířen, v práci je zmiňován jako zcela běžná praxe. Jen doufám, že tomu tak není ani nebude.</text:span></text:p>
      <text:p text:style-name="P2">V textu nacházím množství gramatických chyb a překlepů.</text:p>
      <text:p text:style-name="P2">Text odpovídá rozsahem i zpracováním standardům tohoto typu kvalifikační práce, oceňuji přístup studenta, který nad tento rámec předkládá i povedený a svižný film, proto soubor navrhuji k obhajobě s <text:span text:style-name="T3">hodnocením B.</text:span></text:p>
      <text:p text:style-name="P3">Ve Františkově 16. ledna 2023<text:tab/><text:tab/><text:tab/>Tomáš Petrá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8T05:49:45.347000000</meta:creation-date>
    <dc:date>2023-01-18T06:17:37.341000000</dc:date>
    <meta:editing-duration>PT2M21S</meta:editing-duration>
    <meta:editing-cycles>1</meta:editing-cycles>
    <meta:document-statistic meta:table-count="0" meta:image-count="0" meta:object-count="0" meta:page-count="1" meta:paragraph-count="6" meta:word-count="263" meta:character-count="1818" meta:non-whitespace-character-count="1556"/>
    <meta:generator>Trio_Office/6.2.8.2$Windows_x86 LibreOffice_project/</meta:generator>
  </office:meta>
</office:document-meta>
</file>