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0e7f7" officeooo:paragraph-rsid="0010e7f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27180" officeooo:paragraph-rsid="00127180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10c7" officeooo:paragraph-rsid="001410c7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0e7f7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5ddd9"/>
    </style:style>
    <style:style style:name="T1" style:family="text">
      <style:text-properties officeooo:rsid="001410c7"/>
    </style:style>
    <style:style style:name="T2" style:family="text">
      <style:text-properties officeooo:rsid="0015ddd9"/>
    </style:style>
    <style:style style:name="T3" style:family="text">
      <style:text-properties officeooo:rsid="0016f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udek oponenta bakalářské práce:</text:p>
      <text:p text:style-name="P5"><text:span text:style-name="T2">Samuel Dufek: </text:span>Česká hip hopová subkultura a vliv etnicity na českou rapovou scénu <text:s/></text:p>
      <text:p text:style-name="P4"/>
      <text:p text:style-name="P1">Soubor prací sestává z textu bakalářské práce standardního rozsahu i provedení a z krátkého filmu <text:span text:style-name="T3">RAP</text:span>. <text:span text:style-name="T3">Autor vychází ze svého dlouhodobého zájmu o zvolenou tématiku. Ve filmu se snaží postihnout specifickou estetiku hiphopové audiovizuální subkultury, založené na specifickém pohybovém projevu, okázalých kostýmech, rekvizitách, zdůrazňování znaků luxusu a bohatství v kontrastu s marginalizací protagonistů a na maskulinním zapojení žen do role komparsu. Samotný text pak reflektuje tato témata a soustředí se na analýzu podstatných jevů, tedy snahu o překonání marginalizace, sociálního vyloučení, rasismu prostřednictvím specifického uměleckého projevu. Podstatným přínosem je snaha o popis funkcí tohoto globálního fenoménu v českém prostředí a jeho zasazení do kontextu marginalizovaných etnických skupin v České republice. Zásadní znaky jsou zachovány, sepětí s kriminálním prostředím, drogovou scénou, životem na ulici a gangy, stejně tak touha překročit tento rámec, zhmotněná v krajně konzumních znacích luxusu, okázalosti a bohatství. Mění se jen původ aktérů. Práce se zabývá výraznými a typickými protagonisty z řad umělců, chybí tu alespoň rámcová charakteristika a popis jejich publika.</text:span></text:p>
      <text:p text:style-name="P1"/>
      <text:p text:style-name="P2">V textu nacházím množství gramatických chyb a překlepů, <text:span text:style-name="T2">stylisticky je práce spíše neobratná</text:span>.</text:p>
      <text:p text:style-name="P2">Text odpovídá rozsahem i zpracováním standardům tohoto typu kvalifikační práce, oceňuji <text:span text:style-name="T3">osobní nasazení</text:span> studenta, který nad tento rámec předkládá i <text:span text:style-name="T3">zdařilý</text:span> film, proto soubor navrhuji k obhajobě s <text:span text:style-name="T1">hodnocením B.</text:span></text:p>
      <text:p text:style-name="P3">Ve Františkově 16. ledna 2023<text:tab/><text:tab/><text:tab/>Tomáš Petrá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05:49:45.347000000</meta:creation-date>
    <dc:date>2023-01-18T06:40:55.958000000</dc:date>
    <meta:editing-duration>PT15M28S</meta:editing-duration>
    <meta:editing-cycles>3</meta:editing-cycles>
    <meta:generator>Trio_Office/6.2.8.2$Windows_x86 LibreOffice_project/</meta:generator>
    <meta:document-statistic meta:table-count="0" meta:image-count="0" meta:object-count="0" meta:page-count="1" meta:paragraph-count="6" meta:word-count="231" meta:character-count="1664" meta:non-whitespace-character-count="1435"/>
  </office:meta>
</office:document-meta>
</file>