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paragraph-rsid="000f1501"/>
    </style:style>
    <style:style style:name="P2" style:family="paragraph" style:parent-style-name="Standard">
      <style:text-properties officeooo:rsid="001382f9" officeooo:paragraph-rsid="000f1501"/>
    </style:style>
    <style:style style:name="P3" style:family="paragraph" style:parent-style-name="Standard">
      <style:text-properties officeooo:paragraph-rsid="000f1501"/>
    </style:style>
    <style:style style:name="P4" style:family="paragraph" style:parent-style-name="Standard">
      <style:text-properties officeooo:paragraph-rsid="0010e1ca"/>
    </style:style>
    <style:style style:name="T1" style:family="text">
      <style:text-properties officeooo:rsid="000fd591"/>
    </style:style>
    <style:style style:name="T2" style:family="text">
      <style:text-properties officeooo:rsid="0010e1ca"/>
    </style:style>
    <style:style style:name="T3" style:family="text">
      <style:text-properties officeooo:rsid="001207fa"/>
    </style:style>
    <style:style style:name="T4" style:family="text">
      <style:text-properties officeooo:rsid="0012657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Posudek oponenta diplomové práce bc. Michaely Šoltysové: </text:span>Ticho mezi námi </text:p>
      <text:p text:style-name="P1"/>
      <text:p text:style-name="P4"><text:span text:style-name="T2">Předkládaný soubor prací zahrnuje téměř hodinový film a textovou část. Ta je charakteristická až zarážející stylistickou nezvládnutostí. Obrovské množství vět je na hranici srozumitelnosti, některé vůbec nedávají smysl, někdy chybí větné členy. Gramatické chyby jsou četné. Text nicméně reflektuje metody, použité v průběhu vzniku filmu a právě samotné téma práce a přístup k jeho filmovému ztvárnění považuji za hlavní klad předkládaného souboru prací. Po přečtení charakteristiky <text:s/>metodologického přístupu k filmovému zpracování jsem očekával větší míru filmové stylizace, širší užití inscenačních metod, naplno rozvinutých vlastně jen ve velmi zdařilém úvodu filmu. V další části film mnohdy sklouzne do dlouhých dosti statických (ovšem s rozpohybovanou kamerou bez užití stativu) rozhovorů, namísto aby více využíval jiných možností filmové řeči. Tento, spíše tradicionalistický <text:s/>způsob ztvárnění dokumentárního filmu je ale částečně vyvažován dynamickými scénami, skutečně či zdánlivě autentickými, ukazujícími závislost na mobilních telefonních (komunikačních) technologiích. </text:span></text:p>
      <text:p text:style-name="P1"/>
      <text:p text:style-name="P2">Práci navrhuji k obhajobě s hodnocením <text:span text:style-name="T4">D (vzhledem k nevyhovující stylistické úrovni textu)</text:span>.</text:p>
      <text:p text:style-name="P2">Ve Františkově 23. srpna 2022<text:tab/><text:tab/><text:tab/><text:tab/>doc. MgA. Tomáš Petráň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cs" fo:country="CZ"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8-23T22:51:48.711000000</meta:creation-date>
    <dc:date>2022-08-23T23:46:22.456000000</dc:date>
    <meta:editing-duration>PT17M4S</meta:editing-duration>
    <meta:editing-cycles>3</meta:editing-cycles>
    <meta:generator>Trio_Office/6.2.8.2$Windows_x86 LibreOffice_project/</meta:generator>
    <meta:document-statistic meta:table-count="0" meta:image-count="0" meta:object-count="0" meta:page-count="1" meta:paragraph-count="4" meta:word-count="172" meta:character-count="1303" meta:non-whitespace-character-count="1127"/>
  </office:meta>
</office:document-meta>
</file>