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-0.5909in" fo:text-indent="-0.0986in">
        <style:tab-stops/>
      </style:paragraph-properties>
      <style:text-properties fo:font-size="11pt" style:font-size-asian="11pt" style:font-size-complex="11pt"/>
    </style:style>
    <style:style style:name="P2" style:parent-style-name="Normální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style:snap-to-layout-grid="false" fo:line-height="150%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justify" fo:line-height="150%"/>
    </style:style>
    <style:style style:name="T7" style:parent-style-name="Standardnípísmoodstavce" style:family="text">
      <style:text-properties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line-height="150%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line-height="150%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text-indent="0.5909in"/>
    </style:style>
    <style:style style:name="P20" style:parent-style-name="Normální" style:family="paragraph">
      <style:paragraph-properties fo:text-align="justify" fo:text-indent="0.5909in"/>
    </style:style>
    <style:style style:name="P21" style:parent-style-name="Normální" style:family="paragraph">
      <style:paragraph-properties fo:text-align="justify" fo:line-height="150%" fo:text-indent="0.5909in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P23" style:parent-style-name="Normální" style:family="paragraph">
      <style:paragraph-properties fo:line-height="150%" fo:text-indent="0.5909in"/>
    </style:style>
    <style:style style:name="P24" style:parent-style-name="Normální" style:family="paragraph">
      <style:paragraph-properties fo:text-align="justify" fo:line-height="150%" fo:text-indent="0.5909in"/>
    </style:style>
    <style:style style:name="T25" style:parent-style-name="Standardnípísmoodstavce" style:family="text">
      <style:text-properties fo:font-size="11.5pt" style:font-size-asian="11.5pt" style:font-size-complex="11.5pt"/>
    </style:style>
    <style:style style:name="T26" style:parent-style-name="Standardnípísmoodstavce" style:family="text">
      <style:text-properties fo:font-size="11.5pt" style:font-size-asian="11.5pt" style:font-size-complex="11.5pt"/>
    </style:style>
    <style:style style:name="T27" style:parent-style-name="Standardnípísmoodstavce" style:family="text">
      <style:text-properties fo:font-size="11.5pt" style:font-size-asian="11.5pt" style:font-size-complex="11.5pt"/>
    </style:style>
    <style:style style:name="T28" style:parent-style-name="Standardnípísmoodstavce" style:family="text">
      <style:text-properties fo:font-size="11.5pt" style:font-size-asian="11.5pt" style:font-size-complex="11.5pt"/>
    </style:style>
    <style:style style:name="T29" style:parent-style-name="Standardnípísmoodstavce" style:family="text">
      <style:text-properties fo:font-size="11.5pt" style:font-size-asian="11.5pt" style:font-size-complex="11.5pt"/>
    </style:style>
    <style:style style:name="T30" style:parent-style-name="Standardnípísmoodstavce" style:family="text">
      <style:text-properties fo:font-size="11.5pt" style:font-size-asian="11.5pt" style:font-size-complex="11.5pt"/>
    </style:style>
    <style:style style:name="T31" style:parent-style-name="Standardnípísmoodstavce" style:family="text">
      <style:text-properties fo:font-size="11.5pt" style:font-size-asian="11.5pt" style:font-size-complex="11.5pt"/>
    </style:style>
    <style:style style:name="P32" style:parent-style-name="Normální" style:family="paragraph">
      <style:paragraph-properties fo:text-align="justify" fo:line-height="150%" fo:text-indent="0.5909in"/>
    </style:style>
    <style:style style:name="P33" style:parent-style-name="Normální" style:family="paragraph">
      <style:paragraph-properties fo:text-align="justify" fo:line-height="150%" fo:text-indent="0.5909in"/>
    </style:style>
    <style:style style:name="T34" style:parent-style-name="Standardnípísmoodstavce" style:family="text">
      <style:text-properties fo:font-size="11.5pt" style:font-size-asian="11.5pt" style:font-size-complex="11.5pt"/>
    </style:style>
    <style:style style:name="P35" style:parent-style-name="Normální" style:family="paragraph">
      <style:paragraph-properties fo:line-height="150%" fo:text-indent="0.4916in"/>
    </style:style>
    <style:style style:name="P36" style:parent-style-name="Normální" style:family="paragraph">
      <style:paragraph-properties fo:line-height="150%" fo:text-indent="0.5909in"/>
    </style:style>
    <style:style style:name="P37" style:parent-style-name="Normální" style:family="paragraph">
      <style:paragraph-properties fo:line-height="150%" fo:text-indent="0.5909in"/>
    </style:style>
    <style:style style:name="P38" style:parent-style-name="Normální" style:family="paragraph">
      <style:paragraph-properties fo:line-height="150%" fo:text-indent="0.5909in"/>
    </style:style>
    <style:style style:name="P39" style:parent-style-name="Normální" style:family="paragraph">
      <style:paragraph-properties fo:widows="2" fo:orphans="2"/>
    </style:style>
  </office:automatic-styles>
  <office:body>
    <office:text text:use-soft-page-breaks="true">
      <text:p text:style-name="P1">Univerzita Pardubice – Fakulta filozofická</text:p>
      <text:p text:style-name="Normální"/>
      <text:p text:style-name="P2">Posudek oponenta diplomové práce – akademický rok 2019/2020</text:p>
      <text:p text:style-name="Normální"/>
      <text:p text:style-name="P3"><text:span text:style-name="T4">Autor práce:<text:s/></text:span><text:span text:style-name="T5">Michal Jambor</text:span></text:p>
      <text:p text:style-name="P6"><text:span text:style-name="T7">Studijní obor:<text:s/></text:span><text:span text:style-name="T8">Slavistická studia zemí EU (polský modul)</text:span></text:p>
      <text:p text:style-name="P9"><text:span text:style-name="T10">Název práce:<text:s/></text:span><text:span text:style-name="T11">Zobrazení nadpřirozena ve<text:s/></text:span><text:span text:style-name="T12">vybraných polských hororových dílech</text:span></text:p>
      <text:p text:style-name="P13"><text:span text:style-name="T14">Vedoucí práce:<text:s/></text:span><text:span text:style-name="T15">Mgr. Michaela Ditrichová</text:span></text:p>
      <text:p text:style-name="P16"><text:span text:style-name="T17">Oponent práce:<text:s/></text:span><text:span text:style-name="T18">Mgr. Gabriela Maria Gańczarczyk, Ph. D.</text:span></text:p>
      <text:p text:style-name="P19"/>
      <text:p text:style-name="P20"/>
      <text:p text:style-name="P21">Zvolené téma práce z oblasti polské literatury je založeno na analýze několika vybraných literárních pramenů<text:s/>z období 19. a 20. století. Jedná se o díla polských spisovatelů napsané v žánru hororu, gotického románu či pohybujících se na jejich pomezí. Jde o díla Józefa Bogdana Dziekońskiego (1816-1855), Romana Zmorského (1822-1867), nositele Nobelovy ceny za literaturu Władyslawa Stanisława Reymonta (1867-1925) a představitele<text:s/><text:span text:style-name="T22">fantastyki zgrozy</text:span><text:s/>Stefana Grabińského (1887-1936).</text:p>
      <text:p text:style-name="P23"/>
      <text:p text:style-name="P24">Cílem diplomové práce bylo především prozkoumat a analyzovat<text:s/><text:span text:style-name="T25">motivy magických schopností a nadpřirozených dovedností či činů, objevujících</text:span><text:span text:style-name="T26"><text:s/>se u knižních postav</text:span><text:span text:style-name="T27"><text:s/>či v průběhu děje</text:span><text:span text:style-name="T28"><text:s/>a na způsob, jakým byly tyto motivy zpracovány a využity.<text:s/></text:span>Autorovi bakalářské práce se velice zdařile podařilo vytypovat a popsat zmiňované motivy, a nakonec je komparovat<text:s/>s ostatními díly i dostupnými výklady pojetí nadpřirozena. Právě analytická část, ve které se<text:s/>autor věnuje nejen mýtům, legendám a nadpřirozeným bytostem, ale i analýze nadpřirozena psychologického je nejsilnější stranou práce. Potvrzuje<text:s/>v úvodní části nastíněnou<text:s/>základní<text:s/>tezi, založenou na H. P. Lovecraftovi<text:s/>a jeho pojetí vnímání hrůzy a strachu (s. 11: „<text:span text:style-name="T29">Náměty pracující s různými formami strachu od čtenáře vyžadují jistou míru fantazie a schopnost oprostit se od všedního života. Lovecraft také vysvětluje, že nejdůležitější na celém hororovém díle je atmosféra</text:span><text:span text:style-name="T30"><text:s/>[…]</text:span><text:span text:style-name="T31">.“)</text:span>. Michal Jambor zároveň zpracoval velké množství témat, která s tématem práce souvisí,<text:s/>a u která poměrně podrobně rozebral<text:s/>(gnosticismus, rosekruciánství, alchymie,<text:s/>černý romantismus atd.),<text:s/>což napomáhá nejen pochopení kontextu, ale i samotné konečné komparace<text:s/>v analytické části. Zároveň množství motivů nadpřirozena, jež nalezl, zmínil a rozpracoval je na bakalářskou práci poměrně velké a těžko obsažitelné v rozsahu, který bakalářská práce umožňuje.</text:p>
      <text:p text:style-name="P32"/>
      <text:p text:style-name="P33">Text je napsaný poměrně čtivou formou, byť se občas nevyhne stylistickým<text:s/><text:soft-page-break/>spletitostem<text:s/>či emočně<text:s/>zabarveným sdělením.<text:s/><text:span text:style-name="T34">Především v pasážích, kde autor představuje dějové linie a prostředí, v němž se daná díla odehrávají.</text:span><text:s/>Místy opouští akademický styl textu a<text:s/>užívá<text:s/>hovorového jazyka,<text:s/>což způsobuje, že<text:s/>práce<text:s/>občas<text:s/>působí spíše jako<text:s/>slovní<text:s/>prezentace než odborný<text:s/>text. Ve většině případů se však jedná spíše o drobnosti, které dodávají textu<text:s/>autentičnosti.<text:s/>Nutno podotknout a ocenit, že pisatelovým výchozím pramenem jsou originální texty v polském jazyce,<text:s/>které by v citacích zasloužily<text:s/>překlady, neboť se můžou stát drobnou překážkou pro čtenáře neznalé slovanských jazyků.</text:p>
      <text:p text:style-name="P35"><text:s/></text:p>
      <text:p text:style-name="P36">Úvodní část práce seznamuje s historickým kontextem a zároveň představuje literární žánry a pojmy nosné pro vybrané téma, jejich historický vývoj a zároveň obsahuje životopisné kapitoly o vybraných spisovatelích. Celá úvodní část je pak zakončena<text:s/>životopisy<text:s/>„otců“ hororového žánru H. P. Lovecraftem a E. A. Poem, jež vytváří pozadí pro<text:s/>celou<text:s/>bakalářskou práci a dodává jí kontextu světové hororové literatury.<text:s/>Byť jsou tyto životopisné kapitoly zajímavé, nejsou příliš stručné, a i při podstatném zkrácení by neztratily na významu. Výběr autorů, jejichž díla byla analyzována je pak třeba ocenit i v souvislosti s jejich životními příběhy, v nichž můžeme najít zajímavé společné prvky<text:s/>jako např.<text:s/>tuláctví, cestování či<text:s/>literární vlivy, jimiž byli ovlivněni.</text:p>
      <text:p text:style-name="P37"/>
      <text:p text:style-name="P38">Domnívám se, že práce splňuje náležitosti diplomové práce a vlastní cíle vytyčené v zadání a navrhuji hodnotit ji výborně mínus (B)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trichova Michaela</meta:initial-creator>
    <dc:creator>Ditrichova Michaela</dc:creator>
    <meta:creation-date>2020-08-31T20:07:00Z</meta:creation-date>
    <dc:date>2020-09-02T07:25:00Z</dc:date>
    <meta:template xlink:href="Normal" xlink:type="simple"/>
    <meta:editing-cycles>15</meta:editing-cycles>
    <meta:editing-duration>PT57120S</meta:editing-duration>
    <meta:document-statistic meta:page-count="2" meta:paragraph-count="7" meta:word-count="549" meta:character-count="3786" meta:row-count="27" meta:non-whitespace-character-count="3244"/>
  </office:meta>
</office:document-meta>
</file>