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iviaSeznam" svg:font-family="TriviaSeznam, helvetica, arial, sans-serif"/>
    <style:font-face style:name="FreeSans1" svg:font-family="FreeSans" style:font-family-generic="swiss"/>
    <style:font-face style:name="Caladea" svg:font-family="Caladea" style:font-pitch="variable"/>
    <style:font-face style:name="FreeSerif" svg:font-family="FreeSerif" style:font-pitch="variable"/>
    <style:font-face style:name="Gentium" svg:font-family="Gentium" style:font-pitch="variable"/>
    <style:font-face style:name="cmr10" svg:font-family="cmr1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Caladea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Caladea" fo:font-size="12pt" fo:letter-spacing="normal" fo:font-style="normal" fo:font-weight="normal" officeooo:paragraph-rsid="000907d6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Caladea" fo:font-size="12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adea"/>
    </style:style>
    <style:style style:name="T1" style:family="text">
      <style:text-properties officeooo:rsid="000907d6"/>
    </style:style>
    <style:style style:name="T2" style:family="text">
      <style:text-properties fo:font-variant="normal" fo:text-transform="none" fo:color="#000000" fo:font-size="12pt" fo:letter-spacing="normal" fo:font-style="normal" fo:font-weight="normal"/>
    </style:style>
    <style:style style:name="T3" style:family="text">
      <style:text-properties officeooo:rsid="000c5016"/>
    </style:style>
    <style:style style:name="T4" style:family="text">
      <style:text-properties officeooo:rsid="000dae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řivková, Lenka, Dějiny obce Ostřešany do roku 1938, bakalářská práce, Pardubice, 2017.</text:p>
      <text:p text:style-name="P3"/>
      <text:p text:style-name="P1">Posudek vedoucí práce.</text:p>
      <text:p text:style-name="P1"/>
      <text:p text:style-name="P1"><text:tab/>Autorka bakalářské práce Lenka Křivková se rozhodla vhledem k osobní vazbě k lokalitě zpracovat dějiny obce Ostřešany, a to na základě obecní kroniky. Jedná se o standardní práci, která <text:span text:style-name="T4">v zásadě vyhovuje </text:span>požadavkům kladeným na bakalářské práce. Název, obsah, použité prameny a odborná literatura v podstatě odpovídají zadání práce. </text:p>
      <text:p text:style-name="P1"><text:span text:style-name="T1"><text:tab/>Č</text:span>lenění práce je vzhledem k tématu přehledné a logické. Autorka začíná klasicky nejstaršími dějinami obce, <text:span text:style-name="T1">které ve stručnosti </text:span>dovede až do 20. století s tím, že prakticky ihned navazuje kulturně-historickými dějinami obce. <text:span text:style-name="T4">V</text:span>ěnuje se <text:span text:style-name="T4">podle očekávání</text:span> spolkům, školství, okrajově náboženskému životu, <text:span text:style-name="T1">kulturnímu životu. </text:span>Hlavním vodítkem byla autorce obecní kronika.</text:p>
      <text:p text:style-name="P2"><text:tab/>V zadání práce jsou sice uvedeny jen dva tituly odborné literatury, ale další potřebné publikace byly konzultovány. Nicméně autorka je v úvodní kapitole o použitých pramenech a literatuře dokázala vyhodnotit jen minimálně. Z primárních pramenů měla být využita především kronika obce, farní kronika a kronika školy, tedy primární prameny z fondů obce a fondu farnosti Ostřešany dostupných v Soka Pardubice a na děkanství Pardubice <text:span text:style-name="T3">(</text:span>uložení farní kroniky). </text:p>
      <text:p text:style-name="P2"><text:tab/>Zatímco <text:span text:style-name="T1">na </text:span>prvních stranách práce autorka ještě kombinuje zdroje odborné literatury (méně již prameny), od třetí kapitoly přechází k obecní kronice, která funguje prakticky jako jediný zdroj, jejíž členění přebírá a informace s nepříliš velkou měrou kritiky přepisuje. Ve čtvrté kapitole se autorka zamýšlela věnovat náboženskému životu v obci. Bohužel se omezila pouze na základní informace z literatury a věnovala se více stavebním památkám (kříže, kaple). O náboženském životě se dovídáme naprosté minimum, snad jen to, že <text:span text:style-name="T1">o</text:span>střešanští patřili pod farnost Mikulovice. Farní kronika zůstala nevyužita, přestože, jak autorka uvádí, je převážně v českém jazyce. Pátá kapitola se věnuje spolkovému životu a je koncipována podobně jako třetí kapitola. </text:p>
      <text:p text:style-name="P1"><text:tab/>V závěrečné části se autorka věnuje školství. Tato kapitola se mi jeví jako nejpropracovanější, konečně se podařilo využít více primárních zdrojů i literatury, vzájemně je kombinovat a docílit tak plastického obrazu dění v obci. Poslední kapitola upozorňuje na tradiční zvyky a slavnosti spojené především s církevním rokem. Autorka zde neskrývá okouzlení primárním pramenem (obecní kronikou nebo Stehlíkovými Zápisy), což vedlo k nekritickému přejímání různých příběhů a pověstí, bez tematické návaznosti, s absencí datace ap. Tudíž působí spíše jako mozaika různých zajímavostí.</text:p>
      <text:p text:style-name="P1"/>
      <text:p text:style-name="P1"><text:tab/>Z formálních <text:span text:style-name="T3">nedostatků </text:span>je třeba upozornit na chybně citovaný zdroj u obecní kroniky - autorka sice uvádí umístění ve fondu obce, ale v poznámkovém aparátu to zapomněla uvést. Podobný problém se týká i farní kroniky <text:span text:style-name="T1">jak v poznámkách, tak v </text:span>seznamu literatury a pramenů, což považuji za hrubou chybu. Nelze také opomenout množství překlepů, stylistických neobratností, chybných pojmů (farní okres) atp.</text:p>
      <text:p text:style-name="P1"><text:tab/>V neposlední řadě se musím pozastavit nad datací práce, která byla dokončena v roce 2017 a je obhajována je v roce 2020? Podle mého názoru bylo vhodné do textu ještě před odevzdáním zasáhnout.</text:p>
      <text:p text:style-name="P1"/>
      <text:p text:style-name="P1">V rámci komplexního hodnocení nicméně práci doporučuji k obhajobě s hodnocením C nebo D podle <text:span text:style-name="T1">výsledků </text:span>obhajoby.</text:p>
      <text:p text:style-name="P1"/>
      <text:p text:style-name="P4"><text:span text:style-name="T2">Pardubice, 27. ledna 2020.  <text:s text:c="28"/>Mgr. Zuzana Pavelková Čevelová, Ph.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iviaSeznam" svg:font-family="TriviaSeznam, helvetica, arial, sans-serif"/>
    <style:font-face style:name="FreeSans1" svg:font-family="FreeSans" style:font-family-generic="swiss"/>
    <style:font-face style:name="Caladea" svg:font-family="Caladea" style:font-pitch="variable"/>
    <style:font-face style:name="FreeSerif" svg:font-family="FreeSerif" style:font-pitch="variable"/>
    <style:font-face style:name="Gentium" svg:font-family="Gentium" style:font-pitch="variable"/>
    <style:font-face style:name="cmr10" svg:font-family="cmr1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4:34:44.856215407</meta:creation-date>
    <dc:date>2020-01-27T16:44:45.867551782</dc:date>
    <meta:editing-duration>PT9M28S</meta:editing-duration>
    <meta:editing-cycles>2</meta:editing-cycles>
    <meta:generator>LibreOffice/5.2.7.2$Linux_ARM_EABI LibreOffice_project/20m0$Build-2</meta:generator>
    <meta:document-statistic meta:table-count="0" meta:image-count="0" meta:object-count="0" meta:page-count="1" meta:paragraph-count="11" meta:word-count="489" meta:character-count="3394" meta:non-whitespace-character-count="2877"/>
  </office:meta>
</office:document-meta>
</file>