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Standard" style:family="paragraph">
      <style:text-properties fo:language="cs" fo:country="CZ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font-weight="bold" style:font-weight-asian="bold" style:font-weight-complex="bold"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font-weight="bold" style:font-weight-asian="bold" style:font-weight-complex="bold" fo:language="cs" fo:country="CZ"/>
    </style:style>
    <style:style style:name="P23" style:parent-style-name="Standard" style:list-style-name="LFO1" style:family="paragraph">
      <style:text-properties fo:language="cs" fo:country="CZ"/>
    </style:style>
    <style:style style:name="P24" style:parent-style-name="Standard" style:list-style-name="LFO1" style:family="paragraph">
      <style:text-properties fo:language="cs" fo:country="CZ"/>
    </style:style>
    <style:style style:name="P25" style:parent-style-name="Standard" style:list-style-name="LFO1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T27" style:parent-style-name="Standardnípísmoodstavce" style:family="text">
      <style:text-properties fo:font-weight="bold" style:font-weight-asian="bold" style:font-weight-complex="bold" fo:language="cs" fo:country="CZ"/>
    </style:style>
    <style:style style:name="P28" style:parent-style-name="Standard" style:list-style-name="LFO2" style:family="paragraph">
      <style:text-properties fo:language="cs" fo:country="CZ"/>
    </style:style>
    <style:style style:name="P29" style:parent-style-name="Standard" style:list-style-name="LFO2" style:family="paragraph">
      <style:text-properties fo:language="cs" fo:country="CZ"/>
    </style:style>
    <style:style style:name="P30" style:parent-style-name="Standard" style:list-style-name="LFO2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tab/>Název práce: Automatizované testování informačních systémů</text:p>
      <text:p text:style-name="P2"><text:tab/>Řešitel: Bc. Josef Jetmar</text:p>
      <text:p text:style-name="P3"><text:tab/>Vedoucí práce: Ing. Josef Brožek</text:p>
      <text:p text:style-name="P4"><text:tab/></text:p>
      <text:p text:style-name="P5"/>
      <text:p text:style-name="P6">V rámci práce vytvořila řešitel aplikaci pro automatizované<text:s/>testování webových služeb na základě metodiky Concolic testing. Vyvinutý produkt se skládá ze tří částí, serverové, klientské a testovací REST aplikace. Serverová část obsahuje algoritmy pro generování a spouštění sady testů. Klientská slouží jako uživatelské rozhranní pro ovládání systému správy, generování a spouštění testů. Zkušební testovací REST aplikace slouží pro otestování celého procesu a simuluje reálnou testovanou aplikaci.</text:p>
      <text:p text:style-name="P7"/>
      <text:p text:style-name="P8">Cíl práce, tj. „vytvoření takového řešení na kterém bude možné demonstrovat metodu testování koncových bodů aplikačního rozhraní v softwaru pomocí pseudo náhodně generovaných variací datových vstupů“, byl splněn. Aplikace na základě uživatelem definovaných entitních schémat, která popisují entity testovaného systému, generuje<text:s/>sadu testů pro všechny kombinace atributů těchto entit. Každý parametr může být totiž nepovinný a může být různého datového typu.</text:p>
      <text:p text:style-name="P9"/>
      <text:p text:style-name="P10">V práci jsou zmíněné zajímavé metodiky testování, jako je např. metodika DART, založená na generování vstupů pro testování na<text:s/>základě white-box analýzy testovaného zdrojového kódu.</text:p>
      <text:p text:style-name="P11"/>
      <text:p text:style-name="P12">Některé obrázky jsou nečitelné s nízkým rozlišením (např. obr. 15). Práce obsahuje poměrně velké množství překlepů (např. tyto schopnost, otestovaného funkčnosti, je potřeba se nejdřív vyřešit tesy). Působí tak dojmem, jako by byla vynechána korektura. S přihlédnutím k hlavnímu meritu práce v podobě implementace to není nic závažného.</text:p>
      <text:p text:style-name="P13"/>
      <text:p text:style-name="P14">Závěr:</text:p>
      <text:p text:style-name="P15">Práci doporučuji k obhajobě a hodnotím kvalifikačním stupněm B. Při tvorbě aplikace diplomant využil široké spektrum znalostí při tvorbě a testování serverové i klienské části aplikace a použil moderní nástroje a technologie.</text:p>
      <text:p text:style-name="P16"/>
      <text:p text:style-name="P17">Výsledkem je pěkná práce, která splňuje stanovené cíle.</text:p>
      <text:p text:style-name="P18"/>
      <text:p text:style-name="P19">Je otázkou, jak by byla aplikace AutoTest využitelná v reálném testování skutečných REST a SOAP rozhranní. Těchto omezení si je autor vědom a zmiňuje je v kapitole 10.5. Jedná se zejména o nutnost uživatelsky nakonfigurovat entitní schémata (tj. chybějící import z WSDL) a také fakt, že ne vždy skutečné aplikace přesně naplňují doporučení metodiky REST.</text:p>
      <text:p text:style-name="P20"/>
      <text:p text:style-name="P21"/>
      <text:p text:style-name="P22">Otázky k dovysvětlení při obhajobě:</text:p>
      <text:list text:style-name="LFO1" text:continue-numbering="true">
        <text:list-item>
          <text:p text:style-name="P23">Na straně 14 uvádíte, že realizací testů získáme výsledky a tak informaci o tom, kolik % produktu je dokončeno.</text:p>
        </text:list-item>
        <text:list-item>
          <text:p text:style-name="P24">Na straně 19 píšete, že „manuální testování je vhodné pro prvotní průzkum funkčnosti SW,<text:s/>a je-li vše v pořádku, je výhodné podchytit scénář pomocí SW testu“. A co když tester nalezne nějaké chyby?</text:p>
        </text:list-item>
        <text:list-item>
          <text:p text:style-name="P25">Na straně 22. „Vhodným pravidlem pro určení, které části systému je výhodné mít pokryto kouřovými testy je za využití obecného popisu regresních testů (těch co vznikly na základě defektu)“</text:p>
        </text:list-item>
      </text:list>
      <text:p text:style-name="P26"/>
      <text:p text:style-name="Standard"><text:span text:style-name="T27">Pár připomínek k vlastní práci:</text:span></text:p>
      <text:soft-page-break/>
      <text:list text:style-name="LFO2" text:continue-numbering="true">
        <text:list-item>
          <text:p text:style-name="P28">Oceňuji také použití vhodných a moderních technologií pro responzivní klientské uživatelské rozhranní a návrh aplikace jako single page (Koa JS). Taktéž serverová část je programována ve vhodném modelu MVC (Model, View, Controller), běžící na platformě node.js.</text:p>
        </text:list-item>
        <text:list-item>
          <text:p text:style-name="P29">Ocenil bych, aby část popisující vlastní algoritmy (jak fungují) byla delší, a méně prostoru bylo věnováno teoretické části, věnující se běžně známým principům a metodikám softwarového testování. Popis vlastní realizace a řešeného software tak začínal až od strany 48 a zbylo na něj pouhých 18 stránek.</text:p>
        </text:list-item>
        <text:list-item>
          <text:p text:style-name="P30">Tisknout práci jednostranně považuji v dnešní době za zbytečné plýtvání, příští práci doporučuji vytisknout oboustranně a ušetřit tak pár stromů. Stejný přístup jsem zvolil pro svoji dizertační práci a nebyl s tím jediný problém.</text:p>
        </text:list-item>
      </text:list>
      <text:p text:style-name="P31"/>
      <text:p text:style-name="P32"/>
      <text:p text:style-name="Standard"><text:span text:style-name="T33">Ing. Pavel Jetensky, PhD</text:span><text:span text:style-name="T34"><text:line-break/></text:span><text:span text:style-name="T35">9.9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kova Jitka</meta:initial-creator>
    <dc:creator>Malkova Jitka</dc:creator>
    <meta:creation-date>2017-05-26T12:17:00Z</meta:creation-date>
    <dc:date>2019-09-09T08:17:00Z</dc:date>
    <meta:template xlink:href="Normal.dotm" xlink:type="simple"/>
    <meta:editing-cycles>1</meta:editing-cycles>
    <meta:editing-duration>PT17880S</meta:editing-duration>
    <meta:document-statistic meta:page-count="2" meta:paragraph-count="7" meta:word-count="528" meta:character-count="3643" meta:row-count="26" meta:non-whitespace-character-count="3122"/>
  </office:meta>
</office:document-meta>
</file>