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language="cs" fo:country="CZ" officeooo:rsid="0021ce31" officeooo:paragraph-rsid="0022e20d"/>
    </style:style>
    <style:style style:name="P2" style:family="paragraph" style:parent-style-name="Standard">
      <style:text-properties fo:language="cs" fo:country="CZ" officeooo:rsid="0021ce31" officeooo:paragraph-rsid="0021ce31"/>
    </style:style>
    <style:style style:name="P3" style:family="paragraph" style:parent-style-name="Standard">
      <style:text-properties fo:language="cs" fo:country="CZ" officeooo:rsid="0021ce31" officeooo:paragraph-rsid="0022be8a"/>
    </style:style>
    <style:style style:name="P4" style:family="paragraph" style:parent-style-name="Standard">
      <style:text-properties fo:language="cs" fo:country="CZ" fo:font-weight="bold" officeooo:rsid="0022e20d" officeooo:paragraph-rsid="0022e20d" style:font-weight-asian="bold" style:font-weight-complex="bold"/>
    </style:style>
    <style:style style:name="P5" style:family="paragraph" style:parent-style-name="Standard">
      <style:text-properties fo:language="cs" fo:country="CZ" fo:font-weight="bold" officeooo:rsid="0021ce31" officeooo:paragraph-rsid="0021ce31" style:font-weight-asian="bold" style:font-weight-complex="bold"/>
    </style:style>
    <style:style style:name="P6" style:family="paragraph" style:parent-style-name="Standard">
      <style:text-properties fo:language="cs" fo:country="CZ" officeooo:rsid="001ab715" officeooo:paragraph-rsid="00220ab8"/>
    </style:style>
    <style:style style:name="P7" style:family="paragraph" style:parent-style-name="Standard" style:list-style-name="L1">
      <style:text-properties fo:language="cs" fo:country="CZ" officeooo:rsid="0021ce31" officeooo:paragraph-rsid="0026d2b6"/>
    </style:style>
    <style:style style:name="P8" style:family="paragraph" style:parent-style-name="Standard">
      <style:text-properties fo:language="cs" fo:country="CZ" officeooo:rsid="0021ce31" officeooo:paragraph-rsid="00251a82"/>
    </style:style>
    <style:style style:name="P9" style:family="paragraph" style:parent-style-name="Standard">
      <style:text-properties fo:language="cs" fo:country="CZ" officeooo:rsid="0021ce31" officeooo:paragraph-rsid="0026d2b6"/>
    </style:style>
    <style:style style:name="P10" style:family="paragraph" style:parent-style-name="Standard">
      <style:text-properties fo:language="cs" fo:country="CZ" officeooo:rsid="0021ce31" officeooo:paragraph-rsid="0022be8a"/>
    </style:style>
    <style:style style:name="P11" style:family="paragraph" style:parent-style-name="Standard">
      <style:text-properties fo:language="cs" fo:country="CZ" officeooo:rsid="0022be8a" officeooo:paragraph-rsid="0022be8a"/>
    </style:style>
    <style:style style:name="P12" style:family="paragraph" style:parent-style-name="Standard" style:list-style-name="L2">
      <style:text-properties fo:language="cs" fo:country="CZ" officeooo:rsid="0019184f" officeooo:paragraph-rsid="00220ab8"/>
    </style:style>
    <style:style style:name="P13" style:family="paragraph" style:parent-style-name="Standard" style:list-style-name="L2">
      <style:text-properties fo:language="cs" fo:country="CZ" officeooo:rsid="00220ab8" officeooo:paragraph-rsid="00220ab8"/>
    </style:style>
    <style:style style:name="P14" style:family="paragraph" style:parent-style-name="Standard">
      <style:text-properties fo:language="cs" fo:country="CZ" officeooo:rsid="00220ab8" officeooo:paragraph-rsid="00220ab8"/>
    </style:style>
    <style:style style:name="P15" style:family="paragraph" style:parent-style-name="Standard">
      <style:text-properties fo:language="cs" fo:country="CZ" officeooo:rsid="00220ab8" officeooo:paragraph-rsid="00251a82"/>
    </style:style>
    <style:style style:name="P16" style:family="paragraph" style:parent-style-name="Standard" style:list-style-name="L2">
      <style:text-properties fo:language="cs" fo:country="CZ" officeooo:rsid="0022e20d" officeooo:paragraph-rsid="0022be8a"/>
    </style:style>
    <style:style style:name="P17" style:family="paragraph" style:parent-style-name="Standard" style:list-style-name="L1">
      <style:text-properties fo:language="cs" fo:country="CZ" officeooo:rsid="0022e20d" officeooo:paragraph-rsid="0026d2b6"/>
    </style:style>
    <style:style style:name="P18" style:family="paragraph" style:parent-style-name="Standard">
      <style:text-properties fo:language="cs" fo:country="CZ" officeooo:rsid="00251a82" officeooo:paragraph-rsid="00251a82"/>
    </style:style>
    <style:style style:name="P19" style:family="paragraph" style:parent-style-name="Standard" style:list-style-name="L2">
      <style:text-properties fo:language="cs" fo:country="CZ" officeooo:rsid="0026d2b6" officeooo:paragraph-rsid="0026d2b6"/>
    </style:style>
    <style:style style:name="T1" style:family="text">
      <style:text-properties officeooo:rsid="00220ab8"/>
    </style:style>
    <style:style style:name="T2" style:family="text">
      <style:text-properties officeooo:rsid="0022be8a"/>
    </style:style>
    <style:style style:name="T3" style:family="text">
      <style:text-properties officeooo:rsid="0022e20d"/>
    </style:style>
    <style:style style:name="T4" style:family="text">
      <style:text-properties officeooo:rsid="00251a82"/>
    </style:style>
    <style:style style:name="T5" style:family="text">
      <style:text-properties officeooo:rsid="0026d2b6"/>
    </style:style>
    <style:style style:name="T6" style:family="text">
      <style:text-properties fo:font-style="italic" officeooo:rsid="0026d2b6" style:font-style-asian="italic" style:font-style-complex="italic"/>
    </style:style>
    <style:style style:name="T7" style:family="text">
      <style:text-properties fo:font-weight="bold" style:font-weight-asian="bold" style:font-weight-complex="bold"/>
    </style:style>
    <style:style style:name="T8" style:family="text">
      <style:text-properties fo:font-weight="bold" officeooo:rsid="0022be8a"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span text:style-name="T3">Název práce: Vizualizace algoritmů vyučovaných v předmětu Operační systémy</text:span></text:p>
      <text:p text:style-name="P1"><text:tab/>Ř<text:span text:style-name="T3">ešitel: Bc. Jaroslav Janíček</text:span></text:p>
      <text:p text:style-name="P2"><text:tab/><text:span text:style-name="T3">Vedoucí práce: Mgr. Tomáš Hudec</text:span></text:p>
      <text:p text:style-name="P2"><text:tab/></text:p>
      <text:p text:style-name="P2"/>
      <text:p text:style-name="P15">V rámci práce vytvořila řešitel <text:span text:style-name="T4">aplikaci pro vizualizaci algoritm, které se vyučují v předmětu Operačních systémů. Vizualizace usnadňuje pochopení, jakým způsobem konkrétní algoritmy pracují. Implementována byla vizualizace 22 různých algoritmů, setříděných do 7 skupin. Implementace je realizovaná v programovacím jazyce Javascript, s využitím souvisejících technologií LESS, paper.js a HTML5.</text:span></text:p>
      <text:p text:style-name="P15"/>
      <text:p text:style-name="P8">Cíl práce, tj. <text:span text:style-name="T4">vytvořit aplikaci, která bude pomáhat při výuce pomocí vizualizace algoritm, byl splněn. Aplikace v podobě HTML souboru s přilinkovaným javascript kódem je plně funkční a všechny algoritmy fungují bezchybně. Použité technologie a knihovny/frameworky třetích stran jsou zvoleny vhodně, s ohledem na cíle a požadované chování aplikace. Díky nim je také aplikace responsibilní, a má potenciál být spustitelná i na více platformách než jen na běžném PC, jako jsou tablety nebo mobilní telefony. Při změně velikosti okna se obsah a vizualizace algoritmů plynule přizpůsobuje dostupnému místu.</text:span></text:p>
      <text:p text:style-name="P8"/>
      <text:p text:style-name="P18">Rozsah práce je poměrně velký, neboť pro všech 22 algoritmů bylo nutné implementovat specifický způsob zobrazování. Toto množství práce autor vhodně snížil vytvoření obecné, všemi vizualizacemi sdílené šablony, která zvyšuje re-use kódu.</text:p>
      <text:p text:style-name="P18"/>
      <text:p text:style-name="P9">Práce je psaná srozumitelně a je vhodně strukturovaná do kapitol. Oceňuji <text:span text:style-name="T5">velmi přehledné vizualizace, zaujalo mě např. zobrazení vidliček v kruhu nebo animace průchodu zdrojovým kódem funkce wait (obr. 11). Ocenil bych, aby část popisující vlastní algoritmy (jak fungují) byla kratší, neboť to nebylo cílem této práce je popsat, a více prostoru věnovat vlastní implementaci a použitým technologiím.</text:span></text:p>
      <text:p text:style-name="P9"/>
      <text:p text:style-name="P11"><text:span text:style-name="T5">Všechny obrázky jsou dobře čitelné a s vhodným rozlišením. Práce obsahuje poměrně velké množství překlepů (např. platformně, JavaScrpit, objedvající, frakvenci, podměty, paperScoupe, scneGroup, skrytích, objety). Působí tak dojmem, jako by byla vynechána korektura. S přihlédnutím k hlavnímu meritu práce v podobě implementace to není nic závažného.</text:span></text:p>
      <text:p text:style-name="P3"/>
      <text:p text:style-name="P4">Závěr:</text:p>
      <text:p text:style-name="P9">Práci doporučuji k obhajobě a hodnotím kvalifikačním stupněm výborně. <text:span text:style-name="T1">Celkově oceňuji ambiciózní rozsah a množství vynaložené práce, a fakt, že na začátku autor neměl příliš zkušeností s programovacím jazykem javascript a dokázal se potřebné znalosti doučit za běhu.</text:span></text:p>
      <text:p text:style-name="P9"><text:span text:style-name="T5">Výsledkem je krásná práce, s praktickou využitelností, k němuž řešitelce i vedoucímu práce srdečně gratuluji. Jsem si jistý, že její využívání bude velkým přínostem pro výuku algoritmů využívaných operačními systémy.</text:span></text:p>
      <text:p text:style-name="P6"/>
      <text:p text:style-name="P5">Otázky k dovysvětlení <text:span text:style-name="T1">při obhajobě:</text:span></text:p>
      <text:list xml:id="list3034568504" text:style-name="L1">
        <text:list-item>
          <text:p text:style-name="P17"><text:span text:style-name="T5">K</text:span> čemu je tlačítko bílého čtverce, <text:span text:style-name="T5">a </text:span>co dělá modrý checkbox s názvem Deadlock <text:span text:style-name="T5">u vizualizace</text:span> Dining philosophers?</text:p>
          <text:p text:style-name="P7"/>
        </text:list-item>
      </text:list>
      <text:p text:style-name="P14"><text:span text:style-name="T7">Pár připomínek k </text:span><text:span text:style-name="T8">vlastní </text:span><text:span text:style-name="T7">prác</text:span><text:span text:style-name="T8">i</text:span><text:span text:style-name="T7">:</text:span></text:p>
      <text:list xml:id="list3178851345" text:style-name="L2">
        <text:list-item>
          <text:p text:style-name="P12">„V žádné vizualizaci není využit vstup (klávesnice) od uživatele" – <text:span text:style-name="T5">to není úplně pravda, např. v </text:span><text:span text:style-name="T6">Buffer overflow</text:span><text:span text:style-name="T5"> vizualizaci lze zadat buffer text.</text:span></text:p>
        </text:list-item>
        <text:list-item>
          <text:p text:style-name="P13">Tisknout práci <text:span text:style-name="T5">jednostranně </text:span>považuji v dnešní době za zbytečné plýtvání, <text:span text:style-name="T2">příští práci doporučuji vytisknout oboustranně a ušetřit tak pár stromů. Stejný přístup jsem zvolil pro svoji dizertační práci a nebyl s tím jediný problém.</text:span></text:p>
        </text:list-item>
        <text:list-item>
          <text:p text:style-name="P16"><text:span text:style-name="T5">Bylo by hezké, kdyby aplikace vizuálně s</text:span>ignalizace kon<text:span text:style-name="T5">e</text:span>c animace <text:span text:style-name="T5">(dala tak zpětnou vazbu, že už se nic dalšího nestane).</text:span></text:p>
        </text:list-item>
        <text:list-item>
          <text:p text:style-name="P19">Nepochopil jsem z UI, jestli (a jak) je možné zvýšit/snížit rychlost přehrávání, i když práce zmiňuje, že je to možné.</text:p>
        </text:list-item>
      </text:list>
      <text:p text:style-name="P3"/>
      <text:p text:style-name="P2"><text:soft-page-break/>Ing. Pavel Jetensky, PhD<text:line-break/><text:span text:style-name="T5">7.6.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6T12:17:25.838180889</meta:creation-date>
    <meta:generator>LibreOffice/6.0.3.2$Linux_X86_64 LibreOffice_project/00m0$Build-2</meta:generator>
    <dc:date>2018-06-08T00:13:24.304574791</dc:date>
    <meta:editing-duration>PT4H53M52S</meta:editing-duration>
    <meta:editing-cycles>6</meta:editing-cycles>
    <meta:document-statistic meta:table-count="0" meta:image-count="0" meta:object-count="0" meta:page-count="2" meta:paragraph-count="21" meta:word-count="495" meta:character-count="3440" meta:non-whitespace-character-count="2965"/>
  </office:meta>
</office:document-meta>
</file>