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106cm" fo:margin-bottom="0cm" fo:text-align="justify" style:justify-single-word="false"/>
    </style:style>
    <style:style style:name="P9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6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7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as-char" svg:y="0cm" draw:z-index="0" draw:style-name="gr1" draw:text-style-name="P31" svg:width="0.101cm" svg:height="0.101cm"><text:p/></draw:rect><text:span text:style-name="T1">UNIVERZITA PARDUBICE</text:span></text:p>
      <text:p text:style-name="P14">Fakulta filozofická</text:p>
      <text:p text:style-name="P15">Posudek oponenta bakalářské práce</text:p>
      <text:p text:style-name="P7"/>
      <text:p text:style-name="P7">Autor práce:<text:tab/><text:tab/>Tereza Břetenářová</text:p>
      <text:p text:style-name="P18">Název práce:<text:tab/> <text:s text:c="11"/>Adaptační problémy studentů Univerzity Pardubice v prvním roce studia.</text:p>
      <text:p text:style-name="P18"/>
      <text:p text:style-name="P7">Vedoucí práce: <text:s text:c="10"/>PhDr. Jana Křišťálová<text:tab/><text:tab/></text:p>
      <text:p text:style-name="P8"><text:span text:style-name="T2">Studijní program:<text:tab/><text:tab/></text:span>Humanitní studia – B 6107</text:p>
      <text:p text:style-name="P8"><text:span text:style-name="T2">Studijní obor:<text:tab/><text:tab/></text:span>Humanitní studia – 6107R003</text:p>
      <text:p text:style-name="P7">Rok ukončení studia:<text:tab/>2013</text:p>
      <text:p text:style-name="P16">Oponent práce:<text:tab/><text:tab/>prof. PhDr. Karel Rýdl, CSc.</text:p>
      <text:p text:style-name="P7"/>
      <text:p text:style-name="P3">Hodnocení bakalářské práce</text:p>
      <text:p text:style-name="P3">Hodnocení známkou</text:p>
      <text:p text:style-name="P3">1 - 2 - 3 – 4</text:p>
      <text:p text:style-name="P3">Obsah práce a její charakteristika</text:p>
      <text:p text:style-name="P3"/>
      <text:p text:style-name="P21">Vymezení cíle a jeho naplnění <text:s text:c="68"/>1</text:p>
      <text:p text:style-name="P3"/>
      <text:p text:style-name="P21">Odborná úroveň zpracování tématu <text:s text:c="60"/>2</text:p>
      <text:p text:style-name="P3"/>
      <text:p text:style-name="P21">Kvalita a aktuálnost teoretických poznatků <text:s text:c="48"/>2</text:p>
      <text:p text:style-name="P3"/>
      <text:p text:style-name="P27">Adekvátnost použitých metod, způsob jejich použití <text:s text:c="33"/>2</text:p>
      <text:p text:style-name="P9"/>
      <text:p text:style-name="P26">Zvládnutí metodologie vědeckého výzkumu. <text:s text:c="45"/>2</text:p>
      <text:p text:style-name="P9"/>
      <text:p text:style-name="P26">Logická stavba a členění práce (srozumitelnost) <text:s text:c="40"/>1</text:p>
      <text:p text:style-name="P9"/>
      <text:p text:style-name="P22">Stanovení výzkumného problému, formulace hypotéz a jejich ověření <text:s text:c="6"/>1</text:p>
      <text:p text:style-name="P3"/>
      <text:p text:style-name="P2"><text:span text:style-name="T5">Schopnost logického vyjádření vlastních myšlenek a vyvození závěrů</text:span><text:span text:style-name="T4"> <text:s text:c="6"/>1</text:span></text:p>
      <text:p text:style-name="P4"/>
      <text:p text:style-name="Standard"><text:span text:style-name="T5">Odborný přínos</text:span><text:span text:style-name="T4"> <text:s text:c="93"/>2</text:span></text:p>
      <text:p text:style-name="P4"/>
      <text:p text:style-name="P3">Práce se zdroji</text:p>
      <text:p text:style-name="P3"/>
      <text:p text:style-name="P22">Kvalita, aktuálnost a relevantnost zdrojů <text:s text:c="55"/>1</text:p>
      <text:p text:style-name="P3"/>
      <text:p text:style-name="P22">Dodržení bibliografických norem ČSN ISO 690 <text:s text:c="43"/>1</text:p>
      <text:p text:style-name="P3"/>
      <text:p text:style-name="P10"><text:soft-page-break/>Formální stránka práce</text:p>
      <text:p text:style-name="P10"/>
      <text:p text:style-name="P22">Formální úprava a náležitosti práce <text:s/>(směrnice FF Upa) <text:s text:c="55"/>1</text:p>
      <text:p text:style-name="P3"/>
      <text:p text:style-name="P21">Kvalita, opodstatněnost a srozumitelnost vědeckého aparátu, příloh, tabulek a <text:s/>obrázků <text:s text:c="6"/>1</text:p>
      <text:p text:style-name="P4"/>
      <text:p text:style-name="P2"><text:span text:style-name="T5">Jazyková a terminologická úroveň práce</text:span><text:span text:style-name="T4"> <text:s text:c="80"/>2</text:span></text:p>
      <text:p text:style-name="P3"/>
      <text:p text:style-name="P11"/>
      <text:p text:style-name="P11">Slovní vyjádření k hodnocení bakalářské práce:</text:p>
      <text:p text:style-name="P5">Autorka předložila standardně zpracovaný text, který poskytuje <text:s/>dobrý vhled do sledované problematiky a naplňuje stanovené a očekávané parametry pro text závěrečné práce ve smyslu obsahu a formy. Autorka prokázala dovednost práce s odbornou literaturou a zvládnutí jednoduché vědecké metodologie. Práce je pečlivě zpracovaná bez zjevných negativních jevů ve formě i v obsahu.</text:p>
      <text:p text:style-name="P5"/>
      <text:p text:style-name="P23">Otázky pro diskusi:</text:p>
      <text:list xml:id="list24679683" text:style-name="L1">
        <text:list-item>
          <text:p text:style-name="P20">Mohou <text:s/>adaptaci ovlivnit <text:s/>také sami vyučující svými postoji a sociální citlivostí?</text:p>
        </text:list-item>
        <text:list-item>
          <text:p text:style-name="P20">V čem se liší <text:s/>adaptační problémy vysokoškoláků od <text:s/>středoškoláků? 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1" table:number-columns-spanned="2" office:value-type="string">
            <text:p text:style-name="P12">Velmi dobře </text:p>
          </table:table-cell>
          <table:covered-table-cell/>
        </table:table-row>
      </table:table>
      <text:p text:style-name="P11"/>
      <text:p text:style-name="P2"/>
      <text:p text:style-name="P2"/>
      <text:p text:style-name="P2"/>
      <text:p text:style-name="P30">D o p o r u č u j i <text:s text:c="2"/>bakalářskou práci k obhajobě.</text:p>
      <text:p text:style-name="P6"/>
      <text:p text:style-name="P6"/>
      <text:p text:style-name="P6"/>
      <text:p text:style-name="P2">Dne: 13. května <text:s/>2013<text:tab/><text:tab/><text:tab/><text:tab/><text:tab/>...........................................................</text:p>
      <text:p text:style-name="P2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text:anchor-type="as-char" svg:y="0cm" draw:z-index="1" draw:name="Picture 1" draw:style-name="Mgr1" draw:text-style-name="MP2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márkovi</meta:initial-creator>
    <dc:creator>Karel  Rýdl</dc:creator>
    <meta:editing-cycles>2</meta:editing-cycles>
    <meta:print-date>2013-05-15T06:57:27.67</meta:print-date>
    <meta:creation-date>2011-04-11T19:26:00</meta:creation-date>
    <dc:date>2013-05-15T06:58:01.43</dc:date>
    <meta:editing-duration>PT00H00M02S</meta:editing-duration>
    <meta:generator>OpenOffice.org/3.1$Win32 OpenOffice.org_project/310m11$Build-9399</meta:generator>
    <meta:printed-by>Karel  Rýdl</meta:printed-by>
    <meta:document-statistic meta:table-count="1" meta:image-count="0" meta:object-count="0" meta:page-count="2" meta:paragraph-count="41" meta:word-count="282" meta:character-count="2658"/>
    <meta:template xlink:type="simple" xlink:actuate="onRequest" xlink:title="Normal" xlink:href=""/>
  </office:meta>
</office:document-meta>
</file>