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E0000011565DC1B3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.018cm" fo:margin-left="-0.191cm" table:align="left" style:writing-mode="lr-tb"/>
    </style:style>
    <style:style style:name="Tabulka1.A" style:family="table-column">
      <style:table-column-properties style:column-width="13.989cm"/>
    </style:style>
    <style:style style:name="Tabulka1.B" style:family="table-column">
      <style:table-column-properties style:column-width="3.029cm"/>
    </style:style>
    <style:style style:name="Tabulka1.1" style:family="table-row">
      <style:table-row-properties style:min-row-height="1.009cm"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Tabulka1.2" style:family="table-row">
      <style:table-row-properties style:keep-together="true" fo:keep-together="auto"/>
    </style:style>
    <style:style style:name="P1" style:family="paragraph" style:parent-style-name="Header" style:master-page-name="">
      <style:paragraph-properties style:page-number="auto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.106cm" fo:margin-bottom="0cm"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margin-top="0.106cm" fo:margin-bottom="0cm" fo:text-align="justify" style:justify-single-word="false"/>
    </style:style>
    <style:style style:name="P9" style:family="paragraph" style:parent-style-name="Standard">
      <style:paragraph-properties fo:margin-left="3.747cm" fo:margin-right="0cm" fo:margin-top="0.106cm" fo:margin-bottom="0cm" fo:text-align="justify" style:justify-single-word="false" fo:text-indent="-3.747cm" style:auto-text-indent="false"/>
      <style:text-properties fo:font-weight="bold" style:font-weight-asian="bold"/>
    </style:style>
    <style:style style:name="P10" style:family="paragraph" style:parent-style-name="Standard">
      <style:paragraph-properties fo:margin-top="0.176cm" fo:margin-bottom="0.176cm"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top="0.212cm" fo:margin-bottom="0cm" fo:line-height="150%" fo:text-align="justify" style:justify-single-word="false"/>
      <style:text-properties fo:font-weight="bold" style:font-weight-asian="bold"/>
    </style:style>
    <style:style style:name="P13" style:family="paragraph" style:parent-style-name="Standard">
      <style:paragraph-properties fo:margin-top="0.212cm" fo:margin-bottom="0cm" fo:line-height="150%" fo:text-align="justify" style:justify-single-word="false"/>
    </style:style>
    <style:style style:name="P14" style:family="paragraph" style:parent-style-name="Standard" style:master-page-name="First_20_Page">
      <style:paragraph-properties fo:margin-top="0.106cm" fo:margin-bottom="0cm" fo:text-align="center" style:justify-single-word="false" style:page-number="auto" fo:padding-left="0cm" fo:padding-right="0cm" fo:padding-top="0cm" fo:padding-bottom="0.035cm" fo:border-left="none" fo:border-right="none" fo:border-top="none" fo:border-bottom="0.026cm solid #00000a"/>
    </style:style>
    <style:style style:name="P15" style:family="paragraph" style:parent-style-name="Standard">
      <style:paragraph-properties fo:margin-top="0.106cm" fo:margin-bottom="0cm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fo:font-size="14pt" style:font-size-asian="14pt" style:font-size-complex="14pt"/>
    </style:style>
    <style:style style:name="P16" style:family="paragraph" style:parent-style-name="Standard">
      <style:paragraph-properties fo:margin-top="0.106cm" fo:margin-bottom="0cm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fo:font-size="16pt" fo:font-style="italic" fo:font-weight="bold" style:font-size-asian="16pt" style:font-style-asian="italic" style:font-weight-asian="bold" style:font-size-complex="16pt"/>
    </style:style>
    <style:style style:name="P17" style:family="paragraph" style:parent-style-name="Standard">
      <style:paragraph-properties fo:margin-top="0.106cm" fo:margin-bottom="0cm"/>
      <style:text-properties fo:font-weight="bold" style:font-weight-asian="bold"/>
    </style:style>
    <style:style style:name="P18" style:family="paragraph" style:parent-style-name="Standard">
      <style:paragraph-properties fo:margin-top="0.106cm" fo:margin-bottom="0cm" fo:text-align="justify" style:justify-single-word="false"/>
      <style:text-properties fo:font-weight="bold" style:font-weight-asian="bold"/>
    </style:style>
    <style:style style:name="P19" style:family="paragraph" style:parent-style-name="Standard">
      <style:paragraph-properties fo:margin-left="3.747cm" fo:margin-right="0cm" fo:margin-top="0.106cm" fo:margin-bottom="0cm" fo:text-align="justify" style:justify-single-word="false" fo:text-indent="-3.747cm" style:auto-text-indent="false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4" style:family="paragraph" style:parent-style-name="Standard" style:list-style-name="L1">
      <style:paragraph-properties fo:text-align="justify" style:justify-single-word="false"/>
    </style:style>
    <style:style style:name="P25" style:family="paragraph" style:parent-style-name="Standard">
      <style:paragraph-properties fo:margin-top="0.176cm" fo:margin-bottom="0.176cm"/>
      <style:text-properties fo:font-size="11pt" style:font-size-asian="11pt" style:font-size-complex="11pt"/>
    </style:style>
    <style:style style:name="P26" style:family="paragraph" style:parent-style-name="Standard">
      <style:paragraph-properties fo:margin-top="0.176cm" fo:margin-bottom="0.176cm" fo:text-align="justify" style:justify-single-word="false"/>
      <style:text-properties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margin-top="0.212cm" fo:margin-bottom="0cm" fo:line-height="150%" fo:text-align="justify" style:justify-single-word="false"/>
      <style:text-properties fo:font-weight="bold" style:font-weight-asian="bold"/>
    </style:style>
    <style:style style:name="P29" style:family="paragraph" style:parent-style-name="Standard">
      <style:paragraph-properties fo:margin-top="0.212cm" fo:margin-bottom="0cm"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30" style:family="paragraph">
      <style:paragraph-properties fo:text-align="center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rect text:anchor-type="as-char" svg:y="0cm" draw:z-index="0" draw:style-name="gr1" draw:text-style-name="P30" svg:width="0.101cm" svg:height="0.101cm"><text:p/></draw:rect><text:span text:style-name="T1">UNIVERZITA PARDUBICE</text:span></text:p>
      <text:p text:style-name="P15">Fakulta filozofická</text:p>
      <text:p text:style-name="P16">Posudek oponenta bakalářské práce</text:p>
      <text:p text:style-name="P7"/>
      <text:p text:style-name="P7">Autor práce:<text:tab/><text:tab/> <text:s text:c="9"/>Kateřina Beranová</text:p>
      <text:p text:style-name="P9">Název práce:<text:tab/> <text:s text:c="21"/>Připravenost předškolních dětí na vstup do základní školy</text:p>
      <text:p text:style-name="P9"/>
      <text:p text:style-name="P7">Vedoucí práce:<text:tab/><text:tab/>Mgr. Adriana Sychrová, PhD.</text:p>
      <text:p text:style-name="P8"><text:span text:style-name="T2">Studijní program:<text:tab/><text:tab/></text:span>Humanitní studia – B 6107</text:p>
      <text:p text:style-name="P8"><text:span text:style-name="T2">Studijní obor:<text:tab/><text:tab/></text:span>Humanitní studia – 6107R003</text:p>
      <text:p text:style-name="P7">Rok ukončení studia:<text:tab/>2013</text:p>
      <text:p text:style-name="P17">Oponent práce:<text:tab/><text:tab/>prof. PhDr. Karel Rýdl, CSc.</text:p>
      <text:p text:style-name="P7"/>
      <text:p text:style-name="P3">Hodnocení bakalářské práce</text:p>
      <text:p text:style-name="P3">Hodnocení známkou</text:p>
      <text:p text:style-name="P3">1 - 2 - 3 – 4</text:p>
      <text:p text:style-name="P3">Obsah práce a její charakteristika</text:p>
      <text:p text:style-name="P3"/>
      <text:p text:style-name="P21">Vymezení cíle a jeho naplnění <text:s text:c="37"/>1</text:p>
      <text:p text:style-name="P3"/>
      <text:p text:style-name="P21">Odborná úroveň zpracování tématu <text:s text:c="29"/>2</text:p>
      <text:p text:style-name="P3"/>
      <text:p text:style-name="P21">Kvalita a aktuálnost teoretických poznatků <text:s text:c="17"/>1</text:p>
      <text:p text:style-name="P3"/>
      <text:p text:style-name="P26">Adekvátnost použitých metod, způsob jejich použití <text:s text:c="3"/>1</text:p>
      <text:p text:style-name="P10"/>
      <text:p text:style-name="P25">Zvládnutí metodologie vědeckého výzkumu. <text:s text:c="15"/>2</text:p>
      <text:p text:style-name="P10"/>
      <text:p text:style-name="P25">Logická stavba a členění práce (srozumitelnost) <text:s text:c="10"/>1</text:p>
      <text:p text:style-name="P10"/>
      <text:p text:style-name="P22">Stanovení výzkumného problému, formulace hypotéz a jejich ověření <text:s text:c="5"/>1 </text:p>
      <text:p text:style-name="P3"/>
      <text:p text:style-name="P2"><text:span text:style-name="T5">Schopnost logického vyjádření vlastních myšlenek a vyvození závěrů</text:span><text:span text:style-name="T4"> <text:s text:c="6"/>1</text:span></text:p>
      <text:p text:style-name="P4"/>
      <text:p text:style-name="Standard"><text:span text:style-name="T5">Odborný přínos</text:span><text:span text:style-name="T4"> <text:s text:c="92"/>2</text:span></text:p>
      <text:p text:style-name="P4"/>
      <text:p text:style-name="P3">Práce se zdroji</text:p>
      <text:p text:style-name="P3"/>
      <text:p text:style-name="P22">Kvalita, aktuálnost a relevantnost zdrojů <text:s text:c="43"/>1</text:p>
      <text:p text:style-name="P3"/>
      <text:p text:style-name="P22">Dodržení bibliografických norem ČSN ISO 690 <text:s text:c="31"/>1</text:p>
      <text:p text:style-name="P3"/>
      <text:p text:style-name="P11"><text:soft-page-break/>Formální stránka práce</text:p>
      <text:p text:style-name="P11"/>
      <text:p text:style-name="P22">Formální úprava a náležitosti práce <text:s/>(směrnice FF Upa) <text:s text:c="20"/>1</text:p>
      <text:p text:style-name="P3"/>
      <text:p text:style-name="P21">Kvalita, opodstatněnost a srozumitelnost vědeckého aparátu, příloh, tabulek a <text:s/>obrázků <text:s text:c="3"/>1</text:p>
      <text:p text:style-name="P4"/>
      <text:p text:style-name="P2"><text:span text:style-name="T5">Jazyková a terminologická úroveň práce</text:span><text:span text:style-name="T4"> <text:s text:c="44"/>1</text:span></text:p>
      <text:p text:style-name="P3"/>
      <text:p text:style-name="P12"/>
      <text:p text:style-name="P12">Slovní vyjádření k hodnocení bakalářské práce:</text:p>
      <text:p text:style-name="P5">Autorka byla pro zpracování práce velmi silně motivovaná, což se projevilo v přístupu ke <text:s/>zpracování aktuálního tématu a také v celkovém vyhodnocování zjištěných poznatků vlastním výzkumem. Autorka <text:s/>postupovala od vyjasnění struktury práce, terminologické problémy až k vymezení pole výzkumu a vše dobře konfrontovala s aktuální odbornou literaturou a <text:s/>dokumenty. Autorka <text:s/>porozuměla <text:s/>vnitřním i vnějším jevů, pojících se <text:s/>s <text:s/>uvedeným tématem a prokázala schopnost zvládnout jednodušší výzkumná šetření i práci s odbornou dokumentací.<text:tab/>Velmi aktivně konzultovala průběh zpracovávání a přinášela vlastní nové podněty k jejímu zkvalitnění.</text:p>
      <text:p text:style-name="P5"/>
      <text:p text:style-name="P23">Otázky pro diskusi:</text:p>
      <text:list xml:id="list27731155" text:style-name="L1">
        <text:list-item>
          <text:p text:style-name="P24"><text:span text:style-name="T6">Jaké</text:span><text:span text:style-name="T3"> </text:span>problémy jsou spojeny s „předškolní výchovou“ <text:s/>po vzniku Zákona č. 561/2004 Sb.?</text:p>
        </text:list-item>
        <text:list-item>
          <text:p text:style-name="P24">Jak reagují uvedené regiony v současnosti na opakující se výkyvy v počtu dětí a tím i zájmu o mateřskou školu?</text:p>
        </text:list-item>
      </text:list>
      <text:p text:style-name="P2"><text:s text:c="6"/>3. <text:s text:c="2"/>Jak hodlá autorka využít výsledky vlastní práce dále?</text:p>
      <text:p text:style-name="P2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2">Návrh výsledného hodnocení bakalářské práce</text:p>
          </table:table-cell>
          <table:table-cell office:value-type="string">
            <text:p text:style-name="Standard"/>
          </table:table-cell>
        </table:table-row>
        <table:table-row table:style-name="Tabulka1.2">
          <table:table-cell table:style-name="Tabulka1.A1" table:number-columns-spanned="2" office:value-type="string">
            <text:p text:style-name="P13">výborně</text:p>
          </table:table-cell>
          <table:covered-table-cell/>
        </table:table-row>
      </table:table>
      <text:p text:style-name="P12"/>
      <text:p text:style-name="P29">D o p o r u č u j i <text:s text:c="2"/>bakalářskou práci k obhajobě.</text:p>
      <text:p text:style-name="P6"/>
      <text:p text:style-name="P6"/>
      <text:p text:style-name="P6"/>
      <text:p text:style-name="P2">Dne: <text:s/>6. 5. 2013<text:tab/><text:tab/><text:tab/> <text:s text:c="12"/><text:tab/>...........................................................</text:p>
      <text:p text:style-name="P2"><text:tab/><text:tab/><text:tab/><text:tab/><text:tab/><text:tab/><text:tab/><text:tab/> <text:s text:c="5"/>Podpis oponent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next-style-name="Text_20_body" style:default-outline-level="4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ablony_20_Upce" style:display-name="Šablony Upce" style:family="paragraph">
      <style:paragraph-properties fo:line-height="0.529cm"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</style:style>
    <style:style style:name="MP2" style:family="paragraph">
      <style:paragraph-properties fo:text-align="center"/>
      <style:text-properties fo:font-size="18pt"/>
    </style:style>
    <style:style style:name="M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.501cm" fo:margin-bottom="3cm" fo:margin-left="2.501cm" fo:margin-right="2.501cm" style:writing-mode="lr-tb" style:layout-grid-color="#c0c0c0" style:layout-grid-lines="24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51cm" fo:margin-bottom="3cm" fo:margin-left="2.501cm" fo:margin-right="2.501cm" style:writing-mode="lr-tb" style:layout-grid-color="#c0c0c0" style:layout-grid-lines="24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3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text:anchor-type="as-char" svg:y="0cm" draw:z-index="1" draw:name="Picture 1" draw:style-name="Mgr1" draw:text-style-name="MP2" svg:width="3.652cm" svg:height="2.356cm"><draw:image xlink:href="Pictures/10000000000001AE0000011565DC1B37.jpg" xlink:type="simple" xlink:show="embed" xlink:actuate="onLoad"><text:p/></draw:image></draw:frame></text:p>
      </style:header>
    </style:master-page>
    <style:master-page style:name="Converted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omárkovi</meta:initial-creator>
    <dc:creator>Karel  Rýdl</dc:creator>
    <meta:editing-cycles>3</meta:editing-cycles>
    <meta:print-date>2013-05-12T07:59:17.57</meta:print-date>
    <meta:creation-date>2011-04-11T19:26:00</meta:creation-date>
    <dc:date>2013-05-12T07:59:30.84</dc:date>
    <meta:editing-duration>PT00H02M54S</meta:editing-duration>
    <meta:generator>OpenOffice.org/3.1$Win32 OpenOffice.org_project/310m11$Build-9399</meta:generator>
    <meta:printed-by>Karel  Rýdl</meta:printed-by>
    <meta:document-statistic meta:table-count="1" meta:image-count="0" meta:object-count="0" meta:page-count="2" meta:paragraph-count="42" meta:word-count="337" meta:character-count="2750"/>
    <meta:template xlink:type="simple" xlink:actuate="onRequest" xlink:title="Normal" xlink:href=""/>
  </office:meta>
</office:document-meta>
</file>