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3.989cm"/>
    </style:style>
    <style:style style:name="Tabulka1.B" style:family="table-column">
      <style:table-column-properties style:column-width="3.029cm"/>
    </style:style>
    <style:style style:name="Tabulka1.1" style:family="table-row">
      <style:table-row-properties style:min-row-height="1.00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 style:master-page-name="First_20_Page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fo:text-align="justify" style:justify-single-word="false"/>
    </style:style>
    <style:style style:name="P8" style:family="paragraph" style:parent-style-name="Standard">
      <style:paragraph-properties fo:margin-top="0.106cm" fo:margin-bottom="0cm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212cm" fo:margin-bottom="0cm" fo:line-height="150%"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00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4pt" style:text-underline-style="none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as-char" svg:y="0cm" draw:z-index="0" draw:style-name="gr1" draw:text-style-name="P2" svg:width="0.101cm" svg:height="0.101cm"><text:p/></draw:rect><text:span text:style-name="T1">UNIVERZITA PARDUBICE</text:span></text:p>
      <text:p text:style-name="P3">Fakulta filozofická</text:p>
      <text:p text:style-name="P4">Posudek oponenta bakalářské práce</text:p>
      <text:p text:style-name="P5"/>
      <text:p text:style-name="P5">Autor práce:<text:tab/><text:tab/><text:tab/>Jiří Visingr</text:p>
      <text:p text:style-name="P6">Název práce:<text:tab/><text:tab/><text:tab/><text:tab/>Obranné mechanismy v psychice a jejich vliv na chování <text:tab/><text:tab/>člověka</text:p>
      <text:p text:style-name="P6"/>
      <text:p text:style-name="P5">Vedoucí práce:<text:tab/><text:tab/>PhDr. Marcela Ehlová</text:p>
      <text:p text:style-name="P7"><text:span text:style-name="T2">Studijní program:<text:tab/><text:tab/></text:span>Humanitní studia – B 6107</text:p>
      <text:p text:style-name="P7"><text:span text:style-name="T2">Studijní obor:<text:tab/><text:tab/></text:span>Humanitní studia </text:p>
      <text:p text:style-name="P5">Rok ukončení studia:<text:tab/>2011</text:p>
      <text:p text:style-name="P8">Oponent práce:<text:tab/><text:tab/>PhDr. Jana Křišťálová</text:p>
      <text:p text:style-name="P5"/>
      <text:p text:style-name="P9">Hodnocení bakalářské práce</text:p>
      <text:p text:style-name="P9">Hodnocení známkou</text:p>
      <text:p text:style-name="P9">1 - 2 - 3 – 4</text:p>
      <text:p text:style-name="P9">Obsah práce a její charakteristika</text:p>
      <text:p text:style-name="P9"/>
      <text:p text:style-name="Standard"><text:span text:style-name="T3">Vymezení cíle a jeho naplnění</text:span><text:span text:style-name="T4"> 4</text:span></text:p>
      <text:p text:style-name="P9"/>
      <text:p text:style-name="P10">Odborná úroveň zpracování tématu 4</text:p>
      <text:p text:style-name="P9"/>
      <text:p text:style-name="P10">Kvalita a aktuálnost teoretických poznatků 3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Adekvátnost použitých metod, způsob jejich použití 4</text:p>
      <text:p text:style-name="P12"/>
      <text:p text:style-name="P13">Zvládnutí metodologie vědeckého výzkumu. 4</text:p>
      <text:p text:style-name="P12"/>
      <text:p text:style-name="P13">Logická stavba a členění práce (srozumitelnost) 4</text:p>
      <text:p text:style-name="P12"/>
      <text:p text:style-name="P14">Stanovení výzkumného problému, formulace hypotéz a jejich ověření 4</text:p>
      <text:p text:style-name="P9"/>
      <text:p text:style-name="P15"><text:span text:style-name="T3">Schopnost logického vyjádření vlastních myšlenek a vyvození závěrů</text:span><text:span text:style-name="T5"> 4</text:span></text:p>
      <text:p text:style-name="P16"/>
      <text:p text:style-name="Standard"><text:span text:style-name="T3">Odborný přínos</text:span><text:span text:style-name="T5"> 4</text:span></text:p>
      <text:p text:style-name="P16"/>
      <text:p text:style-name="P9"/>
      <text:p text:style-name="P9">Práce se zdroji</text:p>
      <text:p text:style-name="P9"/>
      <text:p text:style-name="P14">Kvalita, aktuálnost a relevantnost zdrojů 3</text:p>
      <text:p text:style-name="P9"/>
      <text:p text:style-name="P14">Dodržení bibliografických norem ČSN ISO 690 1</text:p>
      <text:p text:style-name="P9"/>
      <text:p text:style-name="P17">Formální stránka práce</text:p>
      <text:p text:style-name="P17"/>
      <text:p text:style-name="P14">Formální úprava a náležitosti práce <text:s/>(směrnice FF Upa) 2</text:p>
      <text:p text:style-name="P9"/>
      <text:p text:style-name="P10">Kvalita, opodstatněnost a srozumitelnost vědeckého aparátu, příloh, tabulek a <text:s/>obrázků 3</text:p>
      <text:p text:style-name="P16"/>
      <text:p text:style-name="P15"><text:span text:style-name="T3">Jazyková a terminologická úroveň práce</text:span><text:span text:style-name="T5"> 4</text:span></text:p>
      <text:p text:style-name="P9"/>
      <text:p text:style-name="P18"/>
      <text:p text:style-name="P18">Slovní vyjádření k hodnocení bakalářské práce:</text:p>
      <text:p text:style-name="P19">Autor si zvolil téma, které se mu nepodařilo zpravat adekvátním způsobem, z celkového pojetí je patrné, že mu chybí hlubší pochopení a orientace v problému. Teoretickou část tvoří převážně víceméně náhodné řazení údajů z odborné literatury. Členění jednotlivých kapitol často postrádá logickou návaznost, objevují se nevhodné formulace. </text:p>
      <text:p text:style-name="P19">Výzkumná část se zabývá uvědoměním si vlastních obranných mechanismů studentů maturitních ročníků SOŠ Stěžery, což je dle mého názoru také problematické – obranné mechanismy probíhají na nevědomé úrovni, je tedy obtížné zjišťovat jejich uvědomění si. Vysvětlení pojmu „obranný mechanismus“ v dotazníku nepovažuji za dostačující, možná spíše matoucí. Podobně otázka „Myslíte si, že se z obranných mechanismů může stát neuróza?“je zavádějící již svou formulací a autor zřejmě předpokládá, že propandi vědí, co je neuróza. Také v případě otázky „Myslíte si, že používáte při řešení frustrační úzkosti obranné mechanismy?“ autor zřejmě vychází z přesvědčení o znalosti probandů pojmu frustrace. </text:p>
      <text:p text:style-name="P19">Dotazníkové šetření se týká malého vzorku – zpracovává pouze 45 dotazníků, kde chybí identifikační otázky. </text:p>
      <text:p text:style-name="P19">Vzhledem k výše uvedenému se domnívám, že práce nesplňuje požadavky kladené na závěrečné práce v bakalářském studiu a hodnotím ji jako nedostatečnou a nedoporučuji </text:p>
      <text:p text:style-name="P19">k obhajobě.</text:p>
      <text:p text:style-name="P19"/>
      <text:p text:style-name="P19"/>
      <text:p text:style-name="P19"/>
      <text:p text:style-name="P19"/>
      <text:p text:style-name="P20">Otázky pro diskusi:</text:p>
      <text:list text:style-name="L1">
        <text:list-item>
          <text:p text:style-name="P21">Vysvětlete pojem „úzkost“ a „úzkostnost“.</text:p>
        </text:list-item>
        <text:list-item>
          <text:p text:style-name="P21">Co je to maladaptace? </text:p>
        </text:list-item>
        <text:list-item>
          <text:p text:style-name="P21">Kde ve své práci vysvětlujete pojem psychóza? (strana č.9) </text:p>
        </text:list-item>
      </text:list>
      <text:p text:style-name="P15"/>
      <text:p text:style-name="P15"/>
      <text:p text:style-name="P2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8">Návrh výsledného hodnocení bakalářské práce</text:p>
          </table:table-cell>
          <table:table-cell office:value-type="string">
            <text:p text:style-name="Standard">nevyhověl/a</text:p>
          </table:table-cell>
        </table:table-row>
        <table:table-row table:style-name="Tabulka1.2">
          <table:table-cell table:style-name="Tabulka1.A1" table:number-columns-spanned="2" office:value-type="string">
            <text:p text:style-name="P23">výborně – <text:span text:style-name="T6">velmi dobře</text:span> – dobře – <text:span text:style-name="T7">nevyhověl/a</text:span> <text:s text:c="3"/><text:span text:style-name="T8">(vyberte)</text:span></text:p>
          </table:table-cell>
          <table:covered-table-cell/>
        </table:table-row>
      </table:table>
      <text:p text:style-name="P23"/>
      <text:p text:style-name="P15"/>
      <text:p text:style-name="P23"><text:span text:style-name="T9">D o p o r u č u j i </text:span><text:span text:style-name="T10">– </text:span><text:span text:style-name="T11">n e d o p o r u č u j i</text:span><text:span text:style-name="T9"> </text:span><text:span text:style-name="T10"><text:s text:c="2"/>bakalářskou práci k obhajobě.</text:span></text:p>
      <text:p text:style-name="P24"/>
      <text:p text:style-name="P24"/>
      <text:p text:style-name="P24"/>
      <text:p text:style-name="P15">Dne:30.7.2011<text:tab/><text:tab/><text:tab/><text:tab/><text:tab/>...........................................................</text:p>
      <text:p text:style-name="P15"><text:tab/><text:tab/><text:tab/><text:tab/><text:tab/><text:tab/><text:tab/><text:tab/> <text:s text:c="5"/>Podpis opon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next-style-name="Text_20_body" style:class="text" style:default-outline-level="4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cs" fo:country="CZ" style:text-underline-style="solid" style:text-underline-width="auto" style:text-underline-color="font-color" style:language-asian="cs" style:country-asian="CZ" style:language-complex="cs" style:country-complex="CZ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/>
    <style:style style:name="P2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frame text:anchor-type="as-char" svg:y="0cm" draw:z-index="1" draw:name="Picture 1" draw:style-name="gr1" draw:text-style-name="P2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márkovi</meta:initial-creator>
    <meta:creation-date>2011-04-11T19:26:00</meta:creation-date>
    <dc:creator>jana křišťálová</dc:creator>
    <dc:date>2011-07-30T19:59:14</dc:date>
    <meta:printed-by>jana křišťálová</meta:printed-by>
    <meta:print-date>2011-05-01T22:58:23</meta:print-date>
    <dc:language>cs-CZ</dc:language>
    <meta:editing-cycles>5</meta:editing-cycles>
    <meta:editing-duration>PT17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7" meta:word-count="420" meta:character-count="2948"/>
  </office:meta>
</office:document-meta>
</file>