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E0000011565DC1B3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18cm" fo:margin-left="-0.191cm" table:align="left" style:writing-mode="lr-tb"/>
    </style:style>
    <style:style style:name="Tabulka1.A" style:family="table-column">
      <style:table-column-properties style:column-width="13.989cm"/>
    </style:style>
    <style:style style:name="Tabulka1.B" style:family="table-column">
      <style:table-column-properties style:column-width="3.029cm"/>
    </style:style>
    <style:style style:name="Tabulka1.1" style:family="table-row">
      <style:table-row-properties style:min-row-height="1.009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1.2" style:family="table-row">
      <style:table-row-properties style:keep-together="true" fo:keep-together="auto"/>
    </style:style>
    <style:style style:name="P1" style:family="paragraph" style:parent-style-name="Standard" style:master-page-name="First_20_Page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2" style:family="paragraph">
      <style:paragraph-properties fo:text-align="center"/>
    </style:style>
    <style:style style:name="P3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4pt" style:font-size-asian="14pt" style:font-size-complex="14pt"/>
    </style:style>
    <style:style style:name="P4" style:family="paragraph" style:parent-style-name="Standard">
      <style:paragraph-properties fo:margin-top="0.106cm" fo:margin-bottom="0cm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Standard">
      <style:paragraph-properties fo:margin-top="0.106cm" fo:margin-bottom="0cm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3.747cm" fo:margin-right="0cm" fo:margin-top="0.106cm" fo:margin-bottom="0cm" fo:text-align="justify" style:justify-single-word="false" fo:text-indent="-3.747cm" style:auto-text-indent="false"/>
      <style:text-properties fo:font-weight="bold" style:font-weight-asian="bold"/>
    </style:style>
    <style:style style:name="P7" style:family="paragraph" style:parent-style-name="Standard">
      <style:paragraph-properties fo:margin-top="0.106cm" fo:margin-bottom="0cm" fo:text-align="justify" style:justify-single-word="false"/>
    </style:style>
    <style:style style:name="P8" style:family="paragraph" style:parent-style-name="Standard">
      <style:paragraph-properties fo:margin-top="0.106cm" fo:margin-bottom="0cm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margin-top="0.176cm" fo:margin-bottom="0.176cm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176cm" fo:margin-bottom="0.176cm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176cm" fo:margin-bottom="0.176cm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.212cm" fo:margin-bottom="0cm" fo:line-height="150%" fo:text-align="justify" style:justify-single-word="false"/>
      <style:text-properties fo:font-weight="bold" style:font-weight-asian="bold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>
      <style:paragraph-properties fo:margin-top="0.212cm" fo:margin-bottom="0cm"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.212cm" fo:margin-bottom="0cm" fo:line-height="150%"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background-color="#ffff00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font-style="italic" style:font-style-asian="italic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text-underline-style="none" fo:font-weight="bold" style:font-size-asian="14pt" style:font-weight-asian="bold" style:font-size-complex="14pt"/>
    </style:style>
    <text:list-style style:name="L1">
      <text:list-level-style-number text:level="1" text:style-name="Numbering_20_Symbols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as-char" svg:y="0cm" draw:z-index="0" draw:style-name="gr1" draw:text-style-name="P2" svg:width="0.101cm" svg:height="0.101cm"><text:p/></draw:rect><text:span text:style-name="T1">UNIVERZITA PARDUBICE</text:span></text:p>
      <text:p text:style-name="P3">Fakulta filozofická</text:p>
      <text:p text:style-name="P4">Posudek oponenta diplomové práce</text:p>
      <text:p text:style-name="P5"/>
      <text:p text:style-name="P5">Autor práce:<text:tab/><text:tab/>Bc. Eva Zelená</text:p>
      <text:p text:style-name="P6">Název práce:<text:tab/><text:tab/>Agresivita dospělých v rodině </text:p>
      <text:p text:style-name="P6"><text:tab/><text:tab/><text:tab/>domácí násilí </text:p>
      <text:p text:style-name="P6"/>
      <text:p text:style-name="P7"><text:span text:style-name="T2">Vedoucí práce:<text:tab/><text:tab/>prof. PhDr. Karel Rýdl, CSc</text:span><text:span text:style-name="T3">.</text:span></text:p>
      <text:p text:style-name="P7"><text:span text:style-name="T2">Studijní program:<text:tab/><text:tab/></text:span>Specializace v pedagogice – N 7507</text:p>
      <text:p text:style-name="P7"><text:span text:style-name="T2">Studijní obor:<text:tab/><text:tab/></text:span>Resocializační pedagogika – 7507T086</text:p>
      <text:p text:style-name="P5">Rok ukončení studia:<text:tab/>2011</text:p>
      <text:p text:style-name="P8">Oponent práce:<text:tab/><text:tab/>PhDr. Jana Křišťálová</text:p>
      <text:p text:style-name="P5"/>
      <text:p text:style-name="P9">Hodnocení diplomové práce</text:p>
      <text:p text:style-name="P9">Hodnocení známkou</text:p>
      <text:p text:style-name="P9">1 - 2 - 3 – 4</text:p>
      <text:p text:style-name="P9">Obsah práce a její charakteristika</text:p>
      <text:p text:style-name="P9"/>
      <text:p text:style-name="Standard"><text:span text:style-name="T4">Vymezení cíle a jeho naplnění</text:span><text:span text:style-name="T5"><text:tab/>1</text:span></text:p>
      <text:p text:style-name="P9"/>
      <text:p text:style-name="P10">Odborná úroveň zpracování tématu 1</text:p>
      <text:p text:style-name="P9"/>
      <text:p text:style-name="P10">Kvalita a aktuálnost teoretických poznatků 1</text:p>
      <text:p text:style-name="P9"/>
      <text:p text:style-name="P9"/>
      <text:p text:style-name="P9"/>
      <text:p text:style-name="P11">Adekvátnost použitých metod, způsob jejich použití 1</text:p>
      <text:p text:style-name="P12"/>
      <text:p text:style-name="P13">Zvládnutí metodologie vědeckého výzkumu. 1</text:p>
      <text:p text:style-name="P12"/>
      <text:p text:style-name="P13">Logická stavba a členění práce (srozumitelnost) 1</text:p>
      <text:p text:style-name="P12"/>
      <text:p text:style-name="P14">Stanovení výzkumného problému, formulace hypotéz a jejich ověření <text:s/>2</text:p>
      <text:p text:style-name="P9"/>
      <text:p text:style-name="P15"><text:span text:style-name="T4">Schopnost logického vyjádření vlastních myšlenek a vyvození závěrů</text:span><text:span text:style-name="T6"> 2</text:span></text:p>
      <text:p text:style-name="P16"/>
      <text:p text:style-name="Standard"><text:span text:style-name="T4">Odborný přínos</text:span><text:span text:style-name="T6"> 2</text:span></text:p>
      <text:p text:style-name="P16"/>
      <text:p text:style-name="P9">Práce se zdroji</text:p>
      <text:p text:style-name="P9"/>
      <text:p text:style-name="P14">Kvalita, aktuálnost a relevantnost zdrojů 1</text:p>
      <text:p text:style-name="P9"/>
      <text:p text:style-name="P14">Dodržení bibliografických norem ČSN ISO 690 1</text:p>
      <text:p text:style-name="P9"/>
      <text:p text:style-name="P17">Formální stránka práce</text:p>
      <text:p text:style-name="P17"/>
      <text:p text:style-name="P14">Formální úprava a náležitosti práce (směrnice FF Upa) 1</text:p>
      <text:p text:style-name="P9"/>
      <text:p text:style-name="P10">Kvalita, opodstatněnost a srozumitelnost vědeckého aparátu, příloh, tabulek a obrázků 1</text:p>
      <text:p text:style-name="P16"/>
      <text:p text:style-name="P15"><text:span text:style-name="T4">Jazyková a terminologická úroveň práce</text:span><text:span text:style-name="T6"> 2</text:span></text:p>
      <text:p text:style-name="P18"/>
      <text:p text:style-name="P19">Slovní vyjádření k hodnocení diplomové práce:</text:p>
      <text:p text:style-name="P20">Ve své práci se studentka zabývá agresivitou dospělých v rodině. V teoretické části se zaměřuje na příčiny a projevy agresivního chování, uvádí i možná legislativní i preventivní opatření. </text:p>
      <text:p text:style-name="P20">V praktické části pomocí dotazníku zjišťuje úroveň informovanosti veřejnosti o domácím násilí, ověřuje tři hypotézy. Dále v kvalitativním výzkumu zjišťuje názory odborníků na funkčnost „institutu vykázání“, a to pomocí rozhovoru. Tuto část práce hodnotím jako nejpřínosnější.</text:p>
      <text:p text:style-name="P20">Celkově práce splňuje cíl, který si autorka stanovila. </text:p>
      <text:p text:style-name="P20">Práci hodnotím jako výbornou a doporučuji k obhajobě.</text:p>
      <text:p text:style-name="P20"/>
      <text:p text:style-name="P21">Otázky pro diskusi:</text:p>
      <text:list text:style-name="L1">
        <text:list-item>
          <text:p text:style-name="P22">Jaký věk považujete vhodný pro počátek preventivního působení na jedince proti agresivnímu chování?</text:p>
        </text:list-item>
        <text:list-item>
          <text:p text:style-name="P22">V kterých zemích mají s tímto působením poměrně velké zkušenosti?</text:p>
        </text:list-item>
        <text:list-item>
          <text:p text:style-name="P22">Jaký je Váš názor na „institut vykázání“?</text:p>
        </text:list-item>
      </text:list>
      <text:p text:style-name="P15"/>
      <text:p text:style-name="P2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9">Návrh výsledného hodnocení diplomové práce</text:p>
          </table:table-cell>
          <table:table-cell office:value-type="string">
            <text:p text:style-name="Standard"/>
          </table:table-cell>
        </table:table-row>
        <table:table-row table:style-name="Tabulka1.2">
          <table:table-cell table:style-name="Tabulka1.A1" table:number-columns-spanned="2" office:value-type="string">
            <text:p text:style-name="P24"><text:span text:style-name="T7">výborně</text:span> – velmi dobře – dobře – <text:span text:style-name="T8">nevyhověl/a <text:s/></text:span><text:s text:c="2"/><text:span text:style-name="T9">(vyberte)</text:span></text:p>
          </table:table-cell>
          <table:covered-table-cell/>
        </table:table-row>
      </table:table>
      <text:p text:style-name="P19"/>
      <text:p text:style-name="P15"/>
      <text:p text:style-name="P15"/>
      <text:p text:style-name="P24"><text:span text:style-name="T10">D o p o r u č u j i</text:span><text:span text:style-name="T11"> – </text:span><text:span text:style-name="T12">n e d o p o r u č u j i </text:span><text:span text:style-name="T11"><text:s text:c="2"/>diplomovou práci k obhajobě.</text:span></text:p>
      <text:p text:style-name="P25"/>
      <text:p text:style-name="P25"/>
      <text:p text:style-name="P15">Dne:14.8.2011<text:tab/><text:tab/><text:tab/><text:tab/><text:tab/><text:tab/>........................................................</text:p>
      <text:p text:style-name="P15"><text:tab/><text:tab/><text:tab/><text:tab/><text:tab/><text:tab/><text:tab/><text:tab/> <text:s text:c="5"/>Podpis oponen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next-style-name="Text_20_body" style:class="text" style:default-outline-level="4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Šablony_20_Upce" style:display-name="Šablony Upce" style:family="paragraph">
      <style:paragraph-properties fo:line-height="0.529cm" fo:text-align="justify" style:justify-single-word="false"/>
      <style:text-properties fo:font-size="11pt" style:font-size-asian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fo:language="cs" fo:country="CZ" style:text-underline-style="solid" style:text-underline-width="auto" style:text-underline-color="font-color" style:language-asian="cs" style:country-asian="CZ" style:language-complex="cs" style:country-complex="CZ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text-align="center"/>
      <style:text-properties fo:font-size="18pt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draw:image-opacity="100%" style:mirror="none" style:run-through="background" style:vertical-pos="from-top" style:horizontal-pos="from-left" style:horizontal-rel="paragraph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2.50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51cm" fo:margin-bottom="3cm" fo:margin-left="2.501cm" fo:margin-right="2.501cm" style:writing-mode="lr-tb" style:layout-grid-color="#c0c0c0" style:layout-grid-lines="24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Header"><draw:frame text:anchor-type="as-char" svg:y="0cm" draw:z-index="1" draw:name="Picture 1" draw:style-name="gr1" draw:text-style-name="P1" svg:width="3.652cm" svg:height="2.356cm"><draw:image xlink:href="Pictures/10000000000001AE0000011565DC1B37.jpg" xlink:type="simple" xlink:show="embed" xlink:actuate="onLoad"><text:p/></draw:image></draw:frame></text:p>
      </style:header>
    </style:master-page>
    <style:master-page style:name="Converted1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Komárkovi</meta:initial-creator>
    <meta:creation-date>2011-04-11T12:18:00</meta:creation-date>
    <dc:creator>jana křišťálová</dc:creator>
    <dc:date>2011-08-14T10:52:13</dc:date>
    <meta:printed-by>Adriana Plíšková</meta:printed-by>
    <meta:print-date>2011-08-15T08:26:52</meta:print-date>
    <dc:language>cs-CZ</dc:language>
    <meta:editing-cycles>4</meta:editing-cycles>
    <meta:editing-duration>PT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6" meta:word-count="326" meta:character-count="2292"/>
  </office:meta>
</office:document-meta>
</file>