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E0000011565DC1B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18cm" fo:margin-left="-0.191cm" table:align="left" style:writing-mode="lr-tb"/>
    </style:style>
    <style:style style:name="Tabulka1.A" style:family="table-column">
      <style:table-column-properties style:column-width="13.989cm"/>
    </style:style>
    <style:style style:name="Tabulka1.B" style:family="table-column">
      <style:table-column-properties style:column-width="3.029cm"/>
    </style:style>
    <style:style style:name="Tabulka1.1" style:family="table-row">
      <style:table-row-properties style:min-row-height="1.009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2" style:family="table-row">
      <style:table-row-properties style:keep-together="true" fo:keep-together="auto"/>
    </style:style>
    <style:style style:name="P1" style:family="paragraph" style:parent-style-name="Standard" style:master-page-name="First_20_Page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2" style:family="paragraph">
      <style:paragraph-properties fo:text-align="center"/>
    </style:style>
    <style:style style:name="P3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P4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7" style:family="paragraph" style:parent-style-name="Standard">
      <style:paragraph-properties fo:margin-top="0.106cm" fo:margin-bottom="0cm" fo:text-align="justify" style:justify-single-word="false"/>
    </style:style>
    <style:style style:name="P8" style:family="paragraph" style:parent-style-name="Standard">
      <style:paragraph-properties fo:margin-top="0.106cm" fo:margin-bottom="0cm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margin-top="0.176cm" fo:margin-bottom="0.176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176cm" fo:margin-bottom="0.176cm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176cm" fo:margin-bottom="0.176cm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.212cm" fo:margin-bottom="0cm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top="0.212cm" fo:margin-bottom="0cm" fo:line-height="150%" fo:text-align="justify" style:justify-single-word="false"/>
    </style:style>
    <style:style style:name="P23" style:family="paragraph" style:parent-style-name="Standard">
      <style:paragraph-properties fo:margin-top="0.212cm" fo:margin-bottom="0cm"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tyle="italic" style:font-style-asian="italic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as-char" svg:y="0cm" draw:z-index="0" draw:style-name="gr1" draw:text-style-name="P2" svg:width="0.101cm" svg:height="0.101cm"><text:p/></draw:rect><text:span text:style-name="T1">UNIVERZITA PARDUBICE</text:span></text:p>
      <text:p text:style-name="P3">Fakulta filozofická</text:p>
      <text:p text:style-name="P4">Posudek oponenta bakalářské práce</text:p>
      <text:p text:style-name="P5"/>
      <text:p text:style-name="P5">Autor práce:<text:tab/><text:tab/>Ivana Dolanová</text:p>
      <text:p text:style-name="P6">Název práce:<text:tab/> <text:s text:c="11"/>Problematika evropské integrace po 2. světové válce</text:p>
      <text:p text:style-name="P6"/>
      <text:p text:style-name="P5">Vedoucí práce:<text:tab/><text:tab/>Mgr. Miloslav Průka, Ph.D.</text:p>
      <text:p text:style-name="P7"><text:span text:style-name="T2">Studijní program:<text:tab/><text:tab/></text:span>Humanitní studia – B 6107</text:p>
      <text:p text:style-name="P7"><text:span text:style-name="T2">Studijní obor:<text:tab/><text:tab/></text:span>Humanitní studia – 6107R003</text:p>
      <text:p text:style-name="P5">Rok ukončení studia:<text:tab/>2011</text:p>
      <text:p text:style-name="P8">Oponent práce:<text:tab/><text:tab/>prof. PhDr. Karel Rýdl, CSc.</text:p>
      <text:p text:style-name="P5"/>
      <text:p text:style-name="P9">Hodnocení bakalářské práce</text:p>
      <text:p text:style-name="P9">Hodnocení známkou</text:p>
      <text:p text:style-name="P9">1 - 2 - 3 – 4</text:p>
      <text:p text:style-name="P9">Obsah práce a její charakteristika</text:p>
      <text:p text:style-name="P9"/>
      <text:p text:style-name="P10">Vymezení cíle a jeho naplnění <text:s text:c="9"/>1</text:p>
      <text:p text:style-name="P9"/>
      <text:p text:style-name="P10">Odborná úroveň zpracování tématu <text:s text:c="2"/>2</text:p>
      <text:p text:style-name="P9"/>
      <text:p text:style-name="P10">Kvalita a aktuálnost teoretických poznatků <text:s text:c="3"/>2</text:p>
      <text:p text:style-name="P9"/>
      <text:p text:style-name="P9"/>
      <text:p text:style-name="P11">Adekvátnost použitých metod, způsob jejich použití <text:s text:c="4"/>2</text:p>
      <text:p text:style-name="P12"/>
      <text:p text:style-name="P13">Zvládnutí metodologie vědeckého výzkumu. <text:s text:c="6"/>2</text:p>
      <text:p text:style-name="P12"/>
      <text:p text:style-name="P13">Logická stavba a členění práce (srozumitelnost) <text:s text:c="2"/>1</text:p>
      <text:p text:style-name="P12"/>
      <text:p text:style-name="P14">Stanovení výzkumného problému, formulace hypotéz a jejich ověření <text:s text:c="2"/>4 </text:p>
      <text:p text:style-name="P9"/>
      <text:p text:style-name="P15"><text:span text:style-name="T3">Schopnost logického vyjádření vlastních myšlenek a vyvození závěrů</text:span><text:span text:style-name="T4"> <text:s text:c="3"/>2</text:span></text:p>
      <text:p text:style-name="P16"/>
      <text:p text:style-name="Standard"><text:span text:style-name="T3">Odborný přínos</text:span><text:span text:style-name="T4"> <text:s text:c="3"/>2</text:span></text:p>
      <text:p text:style-name="P16"/>
      <text:p text:style-name="P9">Práce se zdroji</text:p>
      <text:p text:style-name="P9"/>
      <text:p text:style-name="P14">Kvalita, aktuálnost a relevantnost zdrojů <text:s text:c="3"/>2</text:p>
      <text:p text:style-name="P9"/>
      <text:p text:style-name="P14">Dodržení bibliografických norem ČSN ISO 690 <text:s text:c="2"/>2</text:p>
      <text:p text:style-name="P9"/>
      <text:p text:style-name="P17">Formální stránka práce</text:p>
      <text:p text:style-name="P17"/>
      <text:p text:style-name="P14">Formální úprava a náležitosti práce <text:s/>(směrnice FF Upa) <text:s text:c="4"/>1</text:p>
      <text:p text:style-name="P9"/>
      <text:p text:style-name="P10">Kvalita, opodstatněnost a srozumitelnost vědeckého aparátu, příloh, tabulek a <text:s/>obrázků <text:s text:c="2"/>2</text:p>
      <text:p text:style-name="P16"/>
      <text:p text:style-name="P15"><text:span text:style-name="T3">Jazyková a terminologická úroveň práce</text:span><text:span text:style-name="T4"> <text:s text:c="3"/>2</text:span></text:p>
      <text:p text:style-name="P9"/>
      <text:p text:style-name="P18"/>
      <text:p text:style-name="P18">Slovní vyjádření k hodnocení bakalářské práce:</text:p>
      <text:p text:style-name="P19">Velmi dobře <text:s/>formulovaná kompilační práce <text:s/>popisného přehledového charakteru. Autorka <text:s/>poukázala <text:s/>na <text:s/>všechny <text:s/>hlavní problémy vývoje <text:s/>evropské integrace. Drobným nedostatkem jsou <text:s/>formální jayzkové prohřešky a <text:s/>seznam zkratek by <text:s/>měl být <text:s/>dle <text:s/>abecedy.</text:p>
      <text:p text:style-name="P19"/>
      <text:p text:style-name="P20">Otázky pro diskusi:</text:p>
      <text:p text:style-name="P15">a) Vidí autorka jisté riziko vývoje v <text:s/>přechodu od <text:s/>ekonomického uskupení, přes <text:s/>politické až v současnosti k tvrdě <text:s/>ideologickému modelu integrace?</text:p>
      <text:p text:style-name="P15">b) Má schengenský szstém nějaká rizika <text:s/>pro EU?</text:p>
      <text:p text:style-name="P15"><text:s/></text:p>
      <text:p text:style-name="P15"/>
      <text:p text:style-name="P15"/>
      <text:p text:style-name="P2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8">Návrh výsledného hodnocení bakalářské práce</text:p>
          </table:table-cell>
          <table:table-cell office:value-type="string">
            <text:p text:style-name="Standard"/>
          </table:table-cell>
        </table:table-row>
        <table:table-row table:style-name="Tabulka1.2">
          <table:table-cell table:style-name="Tabulka1.A1" table:number-columns-spanned="2" office:value-type="string">
            <text:p text:style-name="P22">výborně – velmi dobře – dobře – nevyhověl/a <text:s text:c="3"/><text:span text:style-name="T5">(vyberte)</text:span></text:p>
          </table:table-cell>
          <table:covered-table-cell/>
        </table:table-row>
      </table:table>
      <text:p text:style-name="P18"/>
      <text:p text:style-name="P15"/>
      <text:p text:style-name="P15"/>
      <text:p text:style-name="P15"/>
      <text:p text:style-name="P23">D o p o r u č u j i <text:s text:c="2"/>bakalářskou práci k obhajobě.</text:p>
      <text:p text:style-name="P24"/>
      <text:p text:style-name="P24"/>
      <text:p text:style-name="P24"/>
      <text:p text:style-name="P15">Dne: <text:s/>30. 4. 2011<text:tab/><text:tab/><text:tab/><text:tab/><text:tab/>...............K. Rýdl, v.r.................</text:p>
      <text:p text:style-name="P15"><text:tab/><text:tab/><text:tab/><text:tab/><text:tab/><text:tab/><text:tab/><text:tab/> <text:s text:c="5"/>Podpis oponen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next-style-name="Text_20_body" style:class="text" style:default-outline-level="4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Šablony_20_Upce" style:display-name="Šablony Upce" style:family="paragraph">
      <style:paragraph-properties fo:line-height="0.529cm" fo:text-align="justify" style:justify-single-word="false"/>
      <style:text-properties fo:font-size="11pt" style:font-size-asian="11pt"/>
    </style:style>
    <style:style style:name="Internet_20_link" style:display-name="Internet link" style:family="text">
      <style:text-properties fo:color="#0000ff" fo:language="cs" fo:country="CZ" style:text-underline-style="solid" style:text-underline-width="auto" style:text-underline-color="font-color" style:language-asian="cs" style:country-asian="CZ" style:language-complex="cs" style:country-complex="CZ"/>
    </style:style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.501cm" fo:margin-bottom="3cm" fo:margin-left="2.501cm" fo:margin-right="2.501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51cm" fo:margin-bottom="3cm" fo:margin-left="2.501cm" fo:margin-right="2.501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Header"><draw:frame text:anchor-type="as-char" svg:y="0cm" draw:z-index="1" draw:name="Picture 1" draw:style-name="gr1" draw:text-style-name="P1" svg:width="3.652cm" svg:height="2.356cm"><draw:image xlink:href="Pictures/10000000000001AE0000011565DC1B37.jpg" xlink:type="simple" xlink:show="embed" xlink:actuate="onLoad"><text:p/></draw:image></draw:frame></text:p>
      </style:header>
    </style:master-page>
    <style:master-page style:name="Converted1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Komárkovi</meta:initial-creator>
    <meta:creation-date>2011-04-11T19:26:00</meta:creation-date>
    <dc:creator>Karel  Rýdl</dc:creator>
    <dc:date>2011-04-30T09:05:21</dc:date>
    <dc:language>cs-CZ</dc:language>
    <meta:editing-cycles>2</meta:editing-cycles>
    <meta:editing-duration>PT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2" meta:word-count="269" meta:character-count="1986"/>
  </office:meta>
</office:document-meta>
</file>