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Arial2" svg:font-family="Arial" style:font-family-generic="system"/>
    <style:font-face style:name="Junicode1" svg:font-family="Junicode" style:font-family-generic="system"/>
    <style:font-face style:name="WenQuanYi Micro Hei" svg:font-family="'WenQuanYi Micro Hei'" style:font-family-generic="system"/>
    <style:font-face style:name="Junicode" svg:font-family="Junicode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orphans="2" fo:widows="2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" style:family="paragraph" style:parent-style-name="Výchozí">
      <style:paragraph-properties fo:margin-left="0cm" fo:margin-right="0cm" style:line-height-at-least="0.176cm" fo:text-align="justify" style:justify-single-word="false" fo:text-indent="-0.021cm" style:auto-text-indent="false"/>
      <style:text-properties fo:color="#000000" style:font-name="Junicode"/>
    </style:style>
    <style:style style:name="P3" style:family="paragraph" style:parent-style-name="Výchozí">
      <style:paragraph-properties fo:margin-left="-0.021cm" fo:margin-right="0cm" fo:line-height="100%" fo:text-align="justify" style:justify-single-word="false" fo:text-indent="0cm" style:auto-text-indent="false"/>
      <style:text-properties fo:color="#000000" style:font-name="Junicode" officeooo:rsid="003c4426" officeooo:paragraph-rsid="003c4426"/>
    </style:style>
    <style:style style:name="P4" style:family="paragraph" style:parent-style-name="Výchozí">
      <style:paragraph-properties fo:margin-left="-0.021cm" fo:margin-right="0cm" fo:line-height="100%" fo:text-align="justify" style:justify-single-word="false" fo:text-indent="0cm" style:auto-text-indent="false"/>
      <style:text-properties fo:color="#000000" style:font-name="Junicode" officeooo:rsid="003c4426" officeooo:paragraph-rsid="004dc25e"/>
    </style:style>
    <style:style style:name="P5" style:family="paragraph" style:parent-style-name="Výchozí">
      <style:paragraph-properties fo:margin-left="-0.021cm" fo:margin-right="0cm" fo:line-height="100%" fo:text-align="justify" style:justify-single-word="false" fo:text-indent="0cm" style:auto-text-indent="false"/>
      <style:text-properties fo:color="#000000" style:font-name="Junicode" officeooo:rsid="003c4426" officeooo:paragraph-rsid="00568f00"/>
    </style:style>
    <style:style style:name="P6" style:family="paragraph" style:parent-style-name="Výchozí">
      <style:paragraph-properties fo:margin-left="-0.021cm" fo:margin-right="0cm" fo:line-height="100%" fo:text-align="justify" style:justify-single-word="false" fo:text-indent="0cm" style:auto-text-indent="false"/>
      <style:text-properties fo:color="#000000" style:font-name="Junicode" officeooo:paragraph-rsid="003c4426"/>
    </style:style>
    <style:style style:name="P7" style:family="paragraph" style:parent-style-name="Výchozí">
      <style:paragraph-properties style:line-height-at-least="0.176cm"/>
      <style:text-properties fo:color="#000000" style:font-name="Junicode" fo:font-style="normal" fo:font-weight="normal" style:font-name-asian="Junicode1" style:font-style-asian="normal" style:font-weight-asian="normal" style:language-complex="ar" style:country-complex="SA"/>
    </style:style>
    <style:style style:name="P8" style:family="paragraph" style:parent-style-name="Výchozí">
      <style:paragraph-properties fo:line-height="100%" fo:text-align="justify" style:justify-single-word="false"/>
      <style:text-properties fo:color="#000000" style:font-name="Junicode" fo:font-style="normal" style:font-name-asian="Junicode1" style:font-style-asian="normal" style:font-style-complex="normal"/>
    </style:style>
    <style:style style:name="P9" style:family="paragraph" style:parent-style-name="Výchozí">
      <style:paragraph-properties style:line-height-at-least="0.176cm"/>
      <style:text-properties fo:color="#000000" style:font-name="Junicode"/>
    </style:style>
    <style:style style:name="P10" style:family="paragraph" style:parent-style-name="Výchozí">
      <style:paragraph-properties style:line-height-at-least="0.176cm"/>
      <style:text-properties style:font-name="Junicode"/>
    </style:style>
    <style:style style:name="P11" style:family="paragraph" style:parent-style-name="Výchozí">
      <style:paragraph-properties fo:margin-left="0cm" fo:margin-right="0cm" fo:line-height="100%" fo:text-align="justify" style:justify-single-word="false" fo:text-indent="0cm" style:auto-text-indent="false"/>
      <style:text-properties fo:color="#000000" style:font-name="Junicode" fo:font-style="normal" style:font-name-asian="Junicode1" style:font-style-asian="normal" style:font-style-complex="normal"/>
    </style:style>
    <style:style style:name="P12" style:family="paragraph" style:parent-style-name="Výchozí">
      <style:paragraph-properties fo:margin-left="0cm" fo:margin-right="0cm" fo:line-height="100%" fo:text-align="justify" style:justify-single-word="false" fo:text-indent="0cm" style:auto-text-indent="false"/>
      <style:text-properties fo:color="#000000" style:font-name="Junicode"/>
    </style:style>
    <style:style style:name="P13" style:family="paragraph" style:parent-style-name="Výchozí">
      <style:paragraph-properties style:line-height-at-least="0.176cm" fo:text-align="center" style:justify-single-word="false" fo:keep-with-next="always"/>
      <style:text-properties fo:color="#000000" style:font-name="Junicode" fo:font-size="16pt" fo:font-style="normal" fo:font-weight="bold" style:font-name-asian="Junicode1" style:font-size-asian="16pt" style:font-style-asian="normal" style:font-weight-asian="bold" style:font-size-complex="16pt" style:language-complex="ar" style:country-complex="SA" style:font-weight-complex="bold"/>
    </style:style>
    <style:style style:name="P14" style:family="paragraph" style:parent-style-name="Výchozí">
      <style:paragraph-properties fo:margin-left="3.747cm" fo:margin-right="0cm" style:line-height-at-least="0.176cm" fo:text-indent="-3.747cm" style:auto-text-indent="false"/>
      <style:text-properties style:font-name="Junicode"/>
    </style:style>
    <style:style style:name="P15" style:family="paragraph" style:parent-style-name="Výchozí" style:master-page-name="Standard">
      <style:paragraph-properties style:line-height-at-least="0.176cm" style:page-number="auto"/>
      <style:text-properties fo:color="#000000" style:font-name="Junicode" fo:font-style="normal" fo:font-weight="normal" style:font-name-asian="Junicode1" style:font-style-asian="normal" style:font-weight-asian="normal" style:language-complex="ar" style:country-complex="SA"/>
    </style:style>
    <style:style style:name="P16" style:family="paragraph" style:parent-style-name="Výchozí">
      <style:paragraph-properties fo:margin-left="0cm" fo:margin-right="0cm" fo:line-height="100%" fo:text-align="justify" style:justify-single-word="false" fo:text-indent="-0.021cm" style:auto-text-indent="false"/>
      <style:text-properties fo:color="#000000" style:font-name="Junicode" fo:font-style="normal" fo:font-weight="bold" officeooo:paragraph-rsid="0035fa39" style:font-name-asian="Junicode1" style:font-style-asian="normal" style:font-weight-asian="bold" style:language-complex="ar" style:country-complex="SA"/>
    </style:style>
    <style:style style:name="T1" style:family="text">
      <style:text-properties fo:color="#000000" fo:font-style="normal" fo:font-weight="normal" style:font-name-asian="Junicode1" style:font-style-asian="normal" style:font-weight-asian="normal" style:language-complex="ar" style:country-complex="SA"/>
    </style:style>
    <style:style style:name="T2" style:family="text">
      <style:text-properties fo:color="#000000" fo:font-style="normal" fo:font-weight="normal" style:font-name-asian="Junicode1" style:font-style-asian="normal" style:font-weight-asian="normal" style:language-complex="ar" style:country-complex="SA" style:font-weight-complex="normal"/>
    </style:style>
    <style:style style:name="T3" style:family="text">
      <style:text-properties fo:color="#000000" fo:font-style="normal" fo:font-weight="bold" officeooo:rsid="003c01b5" style:font-name-asian="Junicode1" style:font-style-asian="normal" style:font-weight-asian="bold" style:language-complex="ar" style:country-complex="S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c6e8b" style:font-style-asian="italic" style:font-style-complex="italic"/>
    </style:style>
    <style:style style:name="T6" style:family="text">
      <style:text-properties fo:font-style="italic" officeooo:rsid="003c6f6a" style:font-style-asian="italic" style:font-style-complex="italic"/>
    </style:style>
    <style:style style:name="T7" style:family="text">
      <style:text-properties fo:font-style="italic" officeooo:rsid="003dddf1" style:font-style-asian="italic" style:font-style-complex="italic"/>
    </style:style>
    <style:style style:name="T8" style:family="text">
      <style:text-properties fo:font-style="italic" officeooo:rsid="0047687a" style:font-style-asian="italic" style:font-style-complex="italic"/>
    </style:style>
    <style:style style:name="T9" style:family="text">
      <style:text-properties fo:font-style="italic" officeooo:rsid="003c4426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3dddf1" style:font-style-asian="italic" style:font-style-complex="italic"/>
    </style:style>
    <style:style style:name="T11" style:family="text">
      <style:text-properties officeooo:rsid="003c4426"/>
    </style:style>
    <style:style style:name="T12" style:family="text">
      <style:text-properties fo:font-style="normal" officeooo:rsid="003c6e8b" style:font-style-asian="normal" style:font-style-complex="normal"/>
    </style:style>
    <style:style style:name="T13" style:family="text">
      <style:text-properties fo:font-style="normal" officeooo:rsid="0047687a" style:font-style-asian="normal" style:font-style-complex="normal"/>
    </style:style>
    <style:style style:name="T14" style:family="text">
      <style:text-properties fo:font-style="normal" officeooo:rsid="0053faa9" style:font-style-asian="normal" style:font-style-complex="normal"/>
    </style:style>
    <style:style style:name="T15" style:family="text">
      <style:text-properties fo:font-style="normal" officeooo:rsid="003c4426" style:font-style-asian="normal" style:font-style-complex="normal"/>
    </style:style>
    <style:style style:name="T16" style:family="text">
      <style:text-properties fo:font-style="normal" fo:font-weight="normal" style:font-name-asian="Junicode1" style:font-style-asian="normal" style:font-weight-asian="normal" style:language-complex="ar" style:country-complex="SA"/>
    </style:style>
    <style:style style:name="T17" style:family="text">
      <style:text-properties fo:font-style="normal" fo:font-weight="normal" officeooo:rsid="003c01b5" style:font-name-asian="Junicode1" style:font-style-asian="normal" style:font-weight-asian="normal" style:language-complex="ar" style:country-complex="SA"/>
    </style:style>
    <style:style style:name="T18" style:family="text">
      <style:text-properties officeooo:rsid="003c6e8b"/>
    </style:style>
    <style:style style:name="T19" style:family="text">
      <style:text-properties officeooo:rsid="003c6f6a"/>
    </style:style>
    <style:style style:name="T20" style:family="text">
      <style:text-properties fo:font-weight="bold" officeooo:rsid="003c6e8b" style:font-weight-asian="bold" style:font-weight-complex="bold"/>
    </style:style>
    <style:style style:name="T21" style:family="text">
      <style:text-properties fo:font-weight="bold" officeooo:rsid="003c6f6a" style:font-weight-asian="bold" style:font-weight-complex="bold"/>
    </style:style>
    <style:style style:name="T22" style:family="text">
      <style:text-properties fo:font-weight="bold" officeooo:rsid="003dddf1" style:font-weight-asian="bold" style:font-weight-complex="bold"/>
    </style:style>
    <style:style style:name="T23" style:family="text">
      <style:text-properties fo:font-weight="bold" officeooo:rsid="004c3aa1" style:font-weight-asian="bold" style:font-weight-complex="bold"/>
    </style:style>
    <style:style style:name="T24" style:family="text">
      <style:text-properties officeooo:rsid="003dddf1"/>
    </style:style>
    <style:style style:name="T25" style:family="text">
      <style:text-properties officeooo:rsid="0047687a"/>
    </style:style>
    <style:style style:name="T26" style:family="text">
      <style:text-properties officeooo:rsid="0056ec2b"/>
    </style:style>
    <style:style style:name="T27" style:family="text">
      <style:text-properties officeooo:rsid="00578d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atedra: <text:tab/><text:tab/>Religionistiky </text:p>
      <text:p text:style-name="P7">Akademický rok:<text:tab/>2014/2015</text:p>
      <text:p text:style-name="P9"/>
      <text:p text:style-name="P13">Posudek <text:span text:style-name="T27">oponenta bakalářské</text:span> práce</text:p>
      <text:p text:style-name="P9"/>
      <text:p text:style-name="P9"><text:span text:style-name="T16">Pro:<text:tab/><text:tab/><text:tab/>K</text:span><text:span text:style-name="T17">láru Bukovjanovou</text:span></text:p>
      <text:p text:style-name="P7">Studijní program:<text:tab/>Filosofie</text:p>
      <text:p text:style-name="P10"><text:span text:style-name="T1">Studijní obor:<text:tab/><text:tab/></text:span><text:span text:style-name="T2">Religionistika</text:span></text:p>
      <text:p text:style-name="P14"><text:span text:style-name="T1">Název tématu:<text:tab/></text:span><text:span text:style-name="T3">Finanční odškodnění církví a náboženských společností z pohledu české společnosti</text:span></text:p>
      <text:p text:style-name="P2"/>
      <text:p text:style-name="P6"><text:span text:style-name="T11"><text:tab/><text:tab/>Práce Kláry Bukovjanové představuje exkurz do relativně složité problematiky </text:span><text:span text:style-name="T9">odluky státu a církve</text:span><text:span text:style-name="T11"> a </text:span><text:span text:style-name="T9">majetkového </text:span><text:span text:style-name="T5">na</text:span><text:span text:style-name="T9">rovnání mezi </text:span><text:span text:style-name="T5">církvemi</text:span><text:span text:style-name="T9"> a </text:span><text:span text:style-name="T5">státem</text:span><text:span text:style-name="T11">, známější spíše jako</text:span><text:span text:style-name="T15"> církevní restituce.</text:span><text:span text:style-name="T11"> Především oceňuji odvahu se kterou se studentka pustila do zpracování takto složitého tématu. </text:span></text:p>
      <text:p text:style-name="P4"><text:tab/><text:tab/><text:span text:style-name="T18">K práci mám však i mnoho výhrad týkajících se vlastního zpracování. Proto se v mém posudku zaměřím pouze na tři nejzávažnější nedostatky a záměrně ponechávám stranou prohřešky proti české gramatice a stylistice, kterých je v práci nemálo. </text:span></text:p>
      <text:p text:style-name="P4"><text:span text:style-name="T20"><text:tab/><text:tab/>Zaprvé z hlediska t</text:span><text:span text:style-name="T23">é</text:span><text:span text:style-name="T20">mat</text:span><text:span text:style-name="T23">u</text:span><text:span text:style-name="T18">: Největším nedostatkem celé práce je propojení dvou témat, </text:span><text:span text:style-name="T4">odluky státu a církve</text:span> a <text:span text:style-name="T4">majetkového </text:span><text:span text:style-name="T5">na</text:span><text:span text:style-name="T4">rovnání mezi </text:span><text:span text:style-name="T5">církvemi</text:span><text:span text:style-name="T4"> a </text:span><text:span text:style-name="T5">státem</text:span><text:span text:style-name="T12">,</text:span><text:span text:style-name="T18"> bez bližšího vysvětlení a analýzy postojů k oběma otázkám. Autorka první téma shrnuje na pouhých 9 řádcích (s. 15). Přestože výše naznačená témata spolu souvisí, nejedná se o totéž, jak je ostatně zmíněno v citaci evangelického faráře Tomáše Trusiny (s. 35). Bohužel jeho postoj autorka hlouběji neanalyzovala. Proč?</text:span></text:p>
      <text:p text:style-name="P3"><text:tab/><text:tab/><text:span text:style-name="T21">Za druhé z hlediska historického kontextu</text:span><text:span text:style-name="T19">: Předně, respektuji autorčinu volbu začít historický exkurz v pobělohorském období z důvodu který autorka vysvětluje na (s. 16), nicméně není už srozumitelné proč po událostech v roce 1620 následují hned změny po vzniku samostatného Československa. Paradoxně autorka v této části říká: </text:span><text:span text:style-name="T6">„Vztah státu a církve byl však založen na zákonodárství Rakousko-Uherské monarchie </text:span><text:span text:style-name="T7">[…].</text:span><text:span text:style-name="T6">“</text:span><text:span text:style-name="T19"> (s. 17) Rovněž Karol Hrádela se zmiňuje, jak uvádí autorka, o reformách za Josefa II. (s. 28) Bohužel k tomuto období se autorka blíže nevyjadřuje. Proč?</text:span></text:p>
      <text:p text:style-name="P3"><text:tab/><text:tab/><text:span text:style-name="T22">Za třetí z hlediska typologie</text:span><text:span text:style-name="T24">: V této části (s. 26-41) se autorka pokouší vytvořit „typologii“ postojů české veřejnosti k </text:span><text:span text:style-name="T7">zákonu o majetkovém vyrovnání</text:span><text:span text:style-name="T24"> (viz zejména s. 14-30). Bohužel, se nejedná o názorovou typologii, ale jednoduše řečeno, jde o stručné shrnutí argumentů, proč je zákon o majetkovém vyrovnání spravedlivý nebo nespravedlivý, jinými slovy, slučitelný nebo neslučitelný s </text:span><text:soft-page-break/><text:span text:style-name="T24">demokratickým zřízením v České republice. Ve své podstatě jde pouze o dvě varianty názorového postoje. Oba postoje procházejí víceméně napříč celou českou společností a to včetně církevního prostředí. Přestože v práci nebyl proveden solidní kvantitativní výzkum, autorka dochází k závěru: </text:span><text:span text:style-name="T7">„Nyní již </text:span><text:span text:style-name="T10">víme</text:span><text:span text:style-name="T7">, že česká společnost reaguje na problematiku církevních restitucí spíše negativně.“</text:span><text:span text:style-name="T24"> (s. 42) I když se nám může mnohokrát jevit, že média svědčí spíše pro negativní postoj české společnosti k církevním restitucím, nelze o tom hovořit, jako o něčem, co je fakticky podložené či prokázané. V čem spočívá názorová typologie?</text:span></text:p>
      <text:p text:style-name="P5"><text:tab/><text:tab/><text:span text:style-name="T25">Závěrem: Přes výše uvedené závažné nedostatky na práci Kláry Bukovjanové je patrné jisté úsilí a snaha zpracovat obtížné téma. Navíc z jejího poděkování je zřejmé, že se při jejím vedení střídali školitelé, což se mohlo částečně podepsat na celkové podobě práce. Nicméně práci doporučuji k obhajobě a navrhuji ji hodnotit jako </text:span><text:span text:style-name="T8">dobrou</text:span><text:span text:style-name="T13"> </text:span><text:span text:style-name="T14">p</text:span><text:span text:style-name="T13">o</text:span><text:span text:style-name="T14">uze po</text:span><text:span text:style-name="T13"> uspokojivých odpovědích na uvedené otázky.</text:span></text:p>
      <text:p text:style-name="P16"><text:tab/></text:p>
      <text:p text:style-name="P8">V Praze 15. <text:span text:style-name="T11">8</text:span>. 201<text:span text:style-name="T26">5</text:span></text:p>
      <text:p text:style-name="P12"/>
      <text:p text:style-name="P11">Mgr. Štěpán Lisý, M. A., Th. 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Arial2" svg:font-family="Arial" style:font-family-generic="system"/>
    <style:font-face style:name="Junicode1" svg:font-family="Junicode" style:font-family-generic="system"/>
    <style:font-face style:name="WenQuanYi Micro Hei" svg:font-family="'WenQuanYi Micro Hei'" style:font-family-generic="system"/>
    <style:font-face style:name="Junicode" svg:font-family="Junicode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cs" fo:country="CZ" style:letter-kerning="true" style:font-name-asian="Arial1" style:font-family-asian="Arial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style:font-name="Arial" fo:font-family="Arial" style:font-family-generic="swiss" fo:font-size="14pt" fo:language="cs" fo:country="CZ" style:letter-kerning="true" style:font-name-asian="WenQuanYi Micro Hei" style:font-family-asian="'WenQuanYi Micro Hei'" style:font-family-generic-asian="system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text-align="start" style:justify-single-word="false" fo:orphans="2" fo:widows="2"/>
      <style:text-properties fo:color="#000000" style:font-name="Times New Roman" fo:font-family="'Times New Roman'" style:font-family-generic="roman" fo:font-size="12pt" fo:language="cs" fo:country="CZ" style:letter-kerning="true" style:font-name-asian="Arial2" style:font-family-asian="Arial" style:font-family-generic-asian="system" style:font-size-asian="12pt" style:language-asian="zh" style:country-asian="CN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2" fo:widows="2"/>
      <style:text-properties fo:color="#000000" style:font-name="Times New Roman" fo:font-family="'Times New Roman'" style:font-family-generic="roman" fo:font-size="12pt" fo:language="cs" fo:country="CZ" style:letter-kerning="true" style:font-name-asian="Arial2" style:font-family-asian="Arial" style:font-family-generic-asian="system" style:font-size-asian="12pt" style:language-asian="zh" style:country-asian="CN" style:font-name-complex="FreeSans1" style:font-family-complex="FreeSans" style:font-family-generic-complex="swiss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fo:color="#000000" style:font-name="Times New Roman" fo:font-family="'Times New Roman'" style:font-family-generic="roman" fo:font-size="12pt" fo:language="cs" fo:country="CZ" fo:font-style="italic" style:letter-kerning="true" style:font-name-asian="Arial2" style:font-family-asian="Arial" style:font-family-generic-asian="system" style:font-size-asian="12pt" style:language-asian="zh" style:country-asian="CN" style:font-style-asian="italic" style:font-name-complex="FreeSans1" style:font-family-complex="FreeSans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fo:color="#000000" style:font-name="Times New Roman" fo:font-family="'Times New Roman'" style:font-family-generic="roman" fo:font-size="12pt" fo:language="cs" fo:country="CZ" style:letter-kerning="true" style:font-name-asian="Arial2" style:font-family-asian="Arial" style:font-family-generic-asian="system" style:font-size-asian="12pt" style:language-asian="zh" style:country-asian="CN" style:font-name-complex="FreeSans1" style:font-family-complex="FreeSans" style:font-family-generic-complex="swiss" style:font-size-complex="12pt" style:language-complex="hi" style:country-complex="IN"/>
    </style:style>
    <style:style style:name="Výchozí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fo:language="cs" fo:country="CZ" style:letter-kerning="true" style:font-name-asian="Arial2" style:font-family-asian="Arial" style:font-family-generic-asian="system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caption" style:family="paragraph" style:parent-style-name="Výchozí" style:default-outline-level="">
      <style:paragraph-properties fo:margin-top="0.212cm" fo:margin-bottom="0.212cm" style:contextual-spacing="false" fo:text-align="start" style:justify-single-word="false" fo:orphans="2" fo:widows="2"/>
      <style:text-properties fo:color="#000000" style:font-name="Times New Roman" fo:font-family="'Times New Roman'" style:font-family-generic="roman" fo:font-size="12pt" fo:language="cs" fo:country="CZ" fo:font-style="italic" style:letter-kerning="true" style:font-name-asian="Arial2" style:font-family-asian="Arial" style:font-family-generic-asian="system" style:font-size-asian="12pt" style:language-asian="zh" style:country-asian="CN" style:font-style-asian="italic" style:font-size-complex="12pt" style:language-complex="hi" style:country-complex="IN" style:font-style-complex="italic"/>
    </style:style>
    <style:style style:name="Footer" style:family="paragraph" style:parent-style-name="Výchozí" style:default-outline-level="" style:class="extra">
      <style:paragraph-properties fo:text-align="start" style:justify-single-word="false" fo:orphans="2" fo:widows="2">
        <style:tab-stops>
          <style:tab-stop style:position="8.296cm" style:type="center"/>
          <style:tab-stop style:position="16.591cm" style:type="right"/>
        </style:tab-stops>
      </style:paragraph-properties>
      <style:text-properties fo:color="#000000" style:font-name="Times New Roman" fo:font-family="'Times New Roman'" style:font-family-generic="roman" fo:font-size="12pt" fo:language="cs" fo:country="CZ" style:letter-kerning="true" style:font-name-asian="Arial2" style:font-family-asian="Arial" style:font-family-generic-asian="system" style:font-size-asian="12pt" style:language-asian="zh" style:country-asian="CN" style:font-size-complex="12pt" style:language-complex="hi" style:country-complex="IN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style:contextual-spacing="false" fo:text-align="start" style:justify-single-word="false" fo:orphans="2" fo:widows="2"/>
      <style:text-properties fo:color="#000000" style:font-name="Times New Roman" fo:font-family="'Times New Roman'" style:font-family-generic="roman" fo:font-size="12pt" fo:language="cs" fo:country="CZ" style:letter-kerning="true" style:font-name-asian="Arial2" style:font-family-asian="Arial" style:font-family-generic-asian="system" style:font-size-asian="12pt" style:language-asian="zh" style:country-asian="CN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orphans="2" fo:widows="2">
        <style:tab-stops>
          <style:tab-stop style:position="8.296cm" style:type="center"/>
          <style:tab-stop style:position="16.591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2.117cm" fo:margin-bottom="1.482cm" fo:margin-left="2.531cm" fo:margin-right="2.494cm" style:writing-mode="lr-tb" style:layout-grid-color="#c0c0c0" style:layout-grid-lines="243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</meta:initial-creator>
    <meta:creation-date>2009-05-03T17:42:00</meta:creation-date>
    <dc:date>2015-08-11T19:55:38.001386386</dc:date>
    <meta:print-date>2014-05-01T12:56:00</meta:print-date>
    <meta:generator>LibreOffice/4.2.8.2$Linux_x86 LibreOffice_project/420m0$Build-2</meta:generator>
    <meta:editing-duration>PT5H38M28S</meta:editing-duration>
    <meta:editing-cycles>53</meta:editing-cycles>
    <meta:document-statistic meta:table-count="0" meta:image-count="0" meta:object-count="0" meta:page-count="2" meta:paragraph-count="17" meta:word-count="481" meta:character-count="3282" meta:non-whitespace-character-count="2796"/>
  </office:meta>
</office:document-meta>
</file>