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E0000011565DC1B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18cm" fo:margin-left="-0.191cm" table:align="left" style:writing-mode="lr-tb"/>
    </style:style>
    <style:style style:name="Tabulka1.A" style:family="table-column">
      <style:table-column-properties style:column-width="13.989cm"/>
    </style:style>
    <style:style style:name="Tabulka1.B" style:family="table-column">
      <style:table-column-properties style:column-width="3.029cm"/>
    </style:style>
    <style:style style:name="Tabulka1.1" style:family="table-row">
      <style:table-row-properties style:min-row-height="1.009cm" style:keep-together="true" fo:keep-together="auto"/>
    </style:style>
    <style:style style:name="Tabulka1.A1" style:family="table-cell">
      <style:table-cell-properties fo:padding-left="0.191cm" fo:padding-right="0.191cm" fo:padding-top="0cm" fo:padding-bottom="0cm" fo:border="none"/>
    </style:style>
    <style:style style:name="Tabulka1.2" style:family="table-row">
      <style:table-row-properties style:keep-together="true" fo:keep-together="auto"/>
    </style:style>
    <style:style style:name="P1" style:family="paragraph" style:parent-style-name="Header" style:master-page-name="">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margin-top="0.106cm" fo:margin-bottom="0cm" fo:text-align="justify" style:justify-single-word="false"/>
      <style:text-properties fo:font-weight="bold" style:font-weight-asian="bold"/>
    </style:style>
    <style:style style:name="P8" style:family="paragraph" style:parent-style-name="Standard">
      <style:paragraph-properties fo:margin-top="0.106cm" fo:margin-bottom="0cm" fo:text-align="justify" style:justify-single-word="false"/>
    </style:style>
    <style:style style:name="P9" style:family="paragraph" style:parent-style-name="Standard">
      <style:paragraph-properties fo:margin-left="3.747cm" fo:margin-right="0cm" fo:margin-top="0.106cm" fo:margin-bottom="0cm" fo:text-align="justify" style:justify-single-word="false" fo:text-indent="-3.747cm" style:auto-text-indent="false"/>
      <style:text-properties fo:font-weight="bold" style:font-weight-asian="bold"/>
    </style:style>
    <style:style style:name="P10" style:family="paragraph" style:parent-style-name="Standard">
      <style:paragraph-properties fo:margin-top="0.176cm" fo:margin-bottom="0.176cm"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fo:keep-with-next="always"/>
      <style:text-properties fo:font-size="11pt" fo:font-weight="bold" style:font-size-asian="11pt" style:font-weight-asian="bold" style:font-size-complex="11pt"/>
    </style:style>
    <style:style style:name="P12" style:family="paragraph" style:parent-style-name="Standard">
      <style:paragraph-properties fo:margin-top="0.212cm" fo:margin-bottom="0cm" fo:line-height="150%" fo:text-align="justify" style:justify-single-word="false"/>
      <style:text-properties fo:font-weight="bold" style:font-weight-asian="bold"/>
    </style:style>
    <style:style style:name="P13" style:family="paragraph" style:parent-style-name="Standard">
      <style:paragraph-properties fo:margin-top="0.212cm" fo:margin-bottom="0cm" fo:line-height="150%" fo:text-align="justify" style:justify-single-word="false"/>
    </style:style>
    <style:style style:name="P14" style:family="paragraph" style:parent-style-name="Standard" style:master-page-name="First_20_Page">
      <style:paragraph-properties fo:margin-top="0.106cm" fo:margin-bottom="0cm" fo:text-align="center" style:justify-single-word="false" style:page-number="auto" fo:padding-left="0cm" fo:padding-right="0cm" fo:padding-top="0cm" fo:padding-bottom="0.035cm" fo:border-left="none" fo:border-right="none" fo:border-top="none" fo:border-bottom="0.026cm solid #00000a"/>
    </style:style>
    <style:style style:name="P15" style:family="paragraph" style:parent-style-name="Standard">
      <style:paragraph-properties fo:margin-top="0.106cm" fo:margin-bottom="0cm" fo:text-align="center" style:justify-single-word="false" fo:padding-left="0cm" fo:padding-right="0cm" fo:padding-top="0cm" fo:padding-bottom="0.035cm" fo:border-left="none" fo:border-right="none" fo:border-top="none" fo:border-bottom="0.026cm solid #00000a"/>
      <style:text-properties fo:font-size="14pt" style:font-size-asian="14pt" style:font-size-complex="14pt"/>
    </style:style>
    <style:style style:name="P16" style:family="paragraph" style:parent-style-name="Standard">
      <style:paragraph-properties fo:margin-top="0.106cm" fo:margin-bottom="0cm" fo:text-align="center" style:justify-single-word="false" fo:padding-left="0cm" fo:padding-right="0cm" fo:padding-top="0cm" fo:padding-bottom="0.035cm" fo:border-left="none" fo:border-right="none" fo:border-top="none" fo:border-bottom="0.026cm solid #00000a"/>
      <style:text-properties fo:font-size="16pt" fo:font-style="italic" fo:font-weight="bold" style:font-size-asian="16pt" style:font-style-asian="italic" style:font-weight-asian="bold" style:font-size-complex="16pt"/>
    </style:style>
    <style:style style:name="P17" style:family="paragraph" style:parent-style-name="Standard">
      <style:paragraph-properties fo:margin-top="0.106cm" fo:margin-bottom="0cm"/>
      <style:text-properties fo:font-weight="bold" style:font-weight-asian="bold"/>
    </style:style>
    <style:style style:name="P18" style:family="paragraph" style:parent-style-name="Standard">
      <style:paragraph-properties fo:margin-top="0.106cm" fo:margin-bottom="0cm" fo:text-align="justify" style:justify-single-word="false"/>
      <style:text-properties fo:font-weight="bold" style:font-weight-asian="bold"/>
    </style:style>
    <style:style style:name="P19" style:family="paragraph" style:parent-style-name="Standard">
      <style:paragraph-properties fo:margin-left="3.747cm" fo:margin-right="0cm" fo:margin-top="0.106cm" fo:margin-bottom="0cm" fo:text-align="justify" style:justify-single-word="false" fo:text-indent="-3.747cm" style:auto-text-indent="false"/>
      <style:text-properties fo:font-weight="bold" style:font-weight-asian="bold"/>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list-style-name="L1">
      <style:paragraph-properties fo:text-align="justify" style:justify-single-word="false"/>
    </style:style>
    <style:style style:name="P26" style:family="paragraph" style:parent-style-name="Standard">
      <style:paragraph-properties fo:margin-top="0.176cm" fo:margin-bottom="0.176cm"/>
      <style:text-properties fo:font-size="11pt" style:font-size-asian="11pt" style:font-size-complex="11pt"/>
    </style:style>
    <style:style style:name="P27" style:family="paragraph" style:parent-style-name="Standard">
      <style:paragraph-properties fo:margin-top="0.176cm" fo:margin-bottom="0.176cm" fo:text-align="justify" style:justify-single-word="false"/>
      <style:text-properties fo:font-size="11pt" style:font-size-asian="11pt" style:font-size-complex="11pt"/>
    </style:style>
    <style:style style:name="P28" style:family="paragraph" style:parent-style-name="Standard">
      <style:paragraph-properties fo:text-align="center" style:justify-single-word="false" fo:keep-with-next="always"/>
      <style:text-properties fo:font-size="11pt" fo:font-weight="bold" style:font-size-asian="11pt" style:font-weight-asian="bold" style:font-size-complex="11pt"/>
    </style:style>
    <style:style style:name="P29" style:family="paragraph" style:parent-style-name="Standard">
      <style:paragraph-properties fo:margin-top="0.212cm" fo:margin-bottom="0cm" fo:line-height="150%" fo:text-align="justify" style:justify-single-word="false"/>
      <style:text-properties fo:font-weight="bold" style:font-weight-asian="bold"/>
    </style:style>
    <style:style style:name="P30" style:family="paragraph" style:parent-style-name="Standard">
      <style:paragraph-properties fo:margin-top="0.212cm" fo:margin-bottom="0cm" fo:line-height="150%" fo:text-align="justify" style:justify-single-word="false"/>
      <style:text-properties fo:font-size="14pt" fo:font-weight="bold" style:font-size-asian="14pt" style:font-weight-asian="bold" style:font-size-complex="14pt"/>
    </style:style>
    <style:style style:name="P31" style:family="paragraph">
      <style:paragraph-properties fo:text-align="center"/>
    </style:style>
    <style:style style:name="P3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rect text:anchor-type="as-char" svg:y="0cm" draw:z-index="0" draw:style-name="gr1" draw:text-style-name="P31" svg:width="0.101cm" svg:height="0.101cm"><text:p/></draw:rect><text:span text:style-name="T1">UNIVERZITA PARDUBICE</text:span></text:p>
      <text:p text:style-name="P15">Fakulta filozofická</text:p>
      <text:p text:style-name="P16">Posudek oponenta bakalářské práce</text:p>
      <text:p text:style-name="P7"/>
      <text:p text:style-name="P7">Autor práce:<text:tab/> <text:s text:c="22"/>Michala Henkrichová<text:tab/></text:p>
      <text:p text:style-name="P9">Název práce:<text:tab/> <text:s text:c="22"/>Motivace rodičů pro zařazení dítěte do alternativní školy</text:p>
      <text:p text:style-name="P9"/>
      <text:p text:style-name="P7">Vedoucí práce:<text:tab/><text:tab/>Mgr. Adriana <text:s/>Sychrová, PhD.</text:p>
      <text:p text:style-name="P8"><text:span text:style-name="T2">Studijní program:<text:tab/><text:tab/></text:span>Humanitní studia – B 6107</text:p>
      <text:p text:style-name="P8"><text:span text:style-name="T2">Studijní obor:<text:tab/><text:tab/></text:span>Humanitní studia – 6107R003</text:p>
      <text:p text:style-name="P7">Rok ukončení studia:<text:tab/>2013</text:p>
      <text:p text:style-name="P17">Oponent práce:<text:tab/><text:tab/>Prof. PhDr. Karel Rýdl, CSc.</text:p>
      <text:p text:style-name="P7"/>
      <text:p text:style-name="P3">Hodnocení bakalářské práce</text:p>
      <text:p text:style-name="P3">Hodnocení známkou</text:p>
      <text:p text:style-name="P3">1 - 2 - 3 – 4</text:p>
      <text:p text:style-name="P3">Obsah práce a její charakteristika</text:p>
      <text:p text:style-name="P3"/>
      <text:p text:style-name="P22">Vymezení cíle a jeho naplnění <text:s text:c="36"/>1</text:p>
      <text:p text:style-name="P3"/>
      <text:p text:style-name="P22">Odborná úroveň zpracování tématu <text:s text:c="28"/>2</text:p>
      <text:p text:style-name="P3"/>
      <text:p text:style-name="P22">Kvalita a aktuálnost teoretických poznatků <text:s text:c="16"/>1</text:p>
      <text:p text:style-name="P3"/>
      <text:p text:style-name="P3"/>
      <text:p text:style-name="P3"/>
      <text:p text:style-name="P27">Adekvátnost použitých metod, způsob jejich použití <text:s text:c="32"/>1</text:p>
      <text:p text:style-name="P10"/>
      <text:p text:style-name="P26">Zvládnutí metodologie vědeckého výzkumu <text:s text:c="45"/>2</text:p>
      <text:p text:style-name="P10"/>
      <text:p text:style-name="P26">Logická stavba a členění práce (srozumitelnost) <text:s text:c="39"/>1</text:p>
      <text:p text:style-name="P10"/>
      <text:p text:style-name="P23">Stanovení výzkumného problému, formulace hypotéz a jejich ověření <text:s text:c="5"/>2 </text:p>
      <text:p text:style-name="P3"/>
      <text:p text:style-name="P2"><text:span text:style-name="T6">Schopnost logického vyjádření vlastních myšlenek a vyvození závěrů</text:span><text:span text:style-name="T5"> <text:s text:c="5"/>1</text:span></text:p>
      <text:p text:style-name="P4"/>
      <text:p text:style-name="Standard"><text:span text:style-name="T6">Odborný přínos</text:span><text:span text:style-name="T5"> <text:s text:c="92"/>2</text:span></text:p>
      <text:p text:style-name="P4"/>
      <text:p text:style-name="P3">Práce se zdroji</text:p>
      <text:p text:style-name="P3"/>
      <text:p text:style-name="P23">Kvalita, aktuálnost a relevantnost zdrojů <text:s text:c="30"/>1</text:p>
      <text:p text:style-name="P3"/>
      <text:p text:style-name="P23">Dodržení bibliografických norem ČSN ISO 690 <text:s text:c="18"/>2</text:p>
      <text:p text:style-name="P3"><text:soft-page-break/></text:p>
      <text:p text:style-name="P11">Formální stránka práce</text:p>
      <text:p text:style-name="P11"/>
      <text:p text:style-name="P23">Formální úprava a náležitosti práce <text:s/>(směrnice FF UPa) <text:s text:c="53"/>1</text:p>
      <text:p text:style-name="P3"/>
      <text:p text:style-name="P22">Kvalita, opodstatněnost a srozumitelnost vědeckého aparátu, příloh, tabulek a <text:s/>obrázků <text:s text:c="3"/>1</text:p>
      <text:p text:style-name="P4"/>
      <text:p text:style-name="P2"><text:span text:style-name="T6">Jazyková a terminologická úroveň práce</text:span><text:span text:style-name="T5"> <text:s text:c="77"/>2</text:span></text:p>
      <text:p text:style-name="P3"/>
      <text:p text:style-name="P12"/>
      <text:p text:style-name="P12">Slovní vyjádření k hodnocení bakalářské práce:</text:p>
      <text:p text:style-name="P5">Autorka pracovala s velkým zaujetím a hlubokou motivací. Na relativně malé ploše se jí podařilo vtěsnat velké množství občas popisně předloženého materiálu, který ale se ukázal být důležitý pro porozumění atmosféře doby vzniku empirické části práce (zázemí respondentů apod.). Svědomitá po pídění se o nových informacích autorka trochu podcenila jazykovou <text:s/>úroveń práce (gramatické chyby) a také seznam použité literatury by měl být podle abecedy. <text:tab/></text:p>
      <text:p text:style-name="P5"/>
      <text:p text:style-name="P24">Otázky pro diskusi:</text:p>
      <text:list xml:id="list39406338" text:style-name="L1">
        <text:list-item>
          <text:p text:style-name="P25">Jak autorka vidí perspektivy tzv. pedagogiky alternativních škol v České republice?</text:p>
        </text:list-item>
        <text:list-item>
          <text:p text:style-name="P25">Jak by autorka organizovala hlubší osvětu mezi rodiči dětí nastupujících do povinné školní docházky?</text:p>
        </text:list-item>
        <text:list-item>
          <text:p text:style-name="P25">Jak chce autorka využít získané poznatky a <text:s/>zkušenosti ve své další práci a proč? <text:s/></text:p>
        </text:list-item>
      </text:list>
      <text:p text:style-name="P2"/>
      <text:p text:style-name="P21"/>
      <table:table table:name="Tabulka1" table:style-name="Tabulka1">
        <table:table-column table:style-name="Tabulka1.A"/>
        <table:table-column table:style-name="Tabulka1.B"/>
        <table:table-row table:style-name="Tabulka1.1">
          <table:table-cell table:style-name="Tabulka1.A1" office:value-type="string">
            <text:p text:style-name="P12">Návrh výsledného hodnocení bakalářské práce</text:p>
          </table:table-cell>
          <table:table-cell office:value-type="string">
            <text:p text:style-name="Standard"/>
          </table:table-cell>
        </table:table-row>
        <table:table-row table:style-name="Tabulka1.2">
          <table:table-cell table:style-name="Tabulka1.A1" table:number-columns-spanned="2" office:value-type="string">
            <text:p text:style-name="P13">výborně – velmi dobře – dobře – nevyhověl/a <text:s text:c="3"/><text:span text:style-name="T4">(vyberte) <text:s/></text:span><text:span text:style-name="T7">velmi dobře</text:span></text:p>
          </table:table-cell>
          <table:covered-table-cell/>
        </table:table-row>
      </table:table>
      <text:p text:style-name="P12"><text:s text:c="2"/></text:p>
      <text:p text:style-name="P2"/>
      <text:p text:style-name="P2"/>
      <text:p text:style-name="P30">D o p o r u č u j i <text:s text:c="2"/>bakalářskou práci k obhajobě.</text:p>
      <text:p text:style-name="P6"/>
      <text:p text:style-name="P6"/>
      <text:p text:style-name="P6"/>
      <text:p text:style-name="P2">Dne: 10. 5. 2013 <text:s text:c="70"/>.................................</text:p>
      <text:p text:style-name="P2"><text:tab/><text:tab/><text:tab/><text:tab/><text:tab/><text:tab/><text:tab/><text:tab/> <text:s text:c="5"/>Podpis oponen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next-style-name="Text_20_body"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Šablony_20_Upce" style:display-name="Šablony Upce" style:family="paragraph">
      <style:paragraph-properties fo:line-height="0.529cm"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agraph-properties fo:text-align="center"/>
      <style:text-properties fo:font-size="18pt"/>
    </style:style>
    <style:style style:name="M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501cm" fo:margin-bottom="3cm" fo:margin-left="2.501cm" fo:margin-right="2.501cm" style:writing-mode="lr-tb" style:layout-grid-color="#c0c0c0" style:layout-grid-lines="24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3cm" fo:margin-left="2.501cm" fo:margin-right="2.501cm" style:writing-mode="lr-tb" style:layout-grid-color="#c0c0c0" style:layout-grid-lines="24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text:anchor-type="as-char" svg:y="0cm" draw:z-index="1" draw:name="Picture 1" draw:style-name="Mgr1" draw:text-style-name="MP2" svg:width="3.652cm" svg:height="2.356cm"><draw:image xlink:href="Pictures/10000000000001AE0000011565DC1B37.jpg" xlink:type="simple" xlink:show="embed" xlink:actuate="onLoad"><text:p/></draw:image></draw:frame></text:p>
      </style:head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márkovi</meta:initial-creator>
    <dc:creator>Karel  Rýdl</dc:creator>
    <meta:editing-cycles>3</meta:editing-cycles>
    <meta:print-date>2013-05-12T19:31:28.62</meta:print-date>
    <meta:creation-date>2011-04-11T19:26:00</meta:creation-date>
    <dc:date>2013-05-12T19:31:40.31</dc:date>
    <meta:editing-duration>PT11H22M26S</meta:editing-duration>
    <meta:generator>OpenOffice.org/3.1$Win32 OpenOffice.org_project/310m11$Build-9399</meta:generator>
    <meta:printed-by>Karel  Rýdl</meta:printed-by>
    <meta:document-statistic meta:table-count="1" meta:image-count="0" meta:object-count="0" meta:page-count="2" meta:paragraph-count="43" meta:word-count="323" meta:character-count="2804"/>
    <meta:template xlink:type="simple" xlink:actuate="onRequest" xlink:title="Normal" xlink:href=""/>
  </office:meta>
</office:document-meta>
</file>